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21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2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14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48" style:family="table-cell" style:parent-style-name="Default" style:data-style-name="N0"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2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7.32895833333333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6.90562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4.392083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6.00604166666667cm"/>
    </style:style>
    <style:style style:name="co46" style:family="table-column">
      <style:table-column-properties fo:break-before="auto" style:column-width="3.94229166666667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7.48770833333333cm"/>
    </style:style>
    <style:style style:name="co52" style:family="table-column">
      <style:table-column-properties fo:break-before="auto" style:column-width="7.46125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4.0481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10.7685416666667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4.23333333333333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8.83708333333333cm"/>
    </style:style>
    <style:style style:name="co63" style:family="table-column">
      <style:table-column-properties fo:break-before="auto" style:column-width="5.84729166666667cm"/>
    </style:style>
    <style:style style:name="co64" style:family="table-column">
      <style:table-column-properties fo:break-before="auto" style:column-width="4.47145833333333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7.80520833333333cm"/>
    </style:style>
    <style:style style:name="co67" style:family="table-column">
      <style:table-column-properties fo:break-before="auto" style:column-width="4.02166666666667cm"/>
    </style:style>
    <style:style style:name="co68" style:family="table-column">
      <style:table-column-properties fo:break-before="auto" style:column-width="5.3975cm"/>
    </style:style>
    <style:style style:name="co69" style:family="table-column">
      <style:table-column-properties fo:break-before="auto" style:column-width="8.20208333333333cm"/>
    </style:style>
    <style:style style:name="co70" style:family="table-column">
      <style:table-column-properties fo:break-before="auto" style:column-width="3.730625cm"/>
    </style:style>
    <style:style style:name="co71" style:family="table-column">
      <style:table-column-properties fo:break-before="auto" style:column-width="17.78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13.096875cm"/>
    </style:style>
    <style:style style:name="co75" style:family="table-column">
      <style:table-column-properties fo:break-before="auto" style:column-width="4.31270833333333cm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3.96875cm"/>
    </style:style>
    <style:style style:name="co78" style:family="table-column">
      <style:table-column-properties fo:break-before="auto" style:column-width="8.06979166666667cm"/>
    </style:style>
    <style:style style:name="co79" style:family="table-column">
      <style:table-column-properties fo:break-before="auto" style:column-width="9.94833333333333cm"/>
    </style:style>
    <style:style style:name="co80" style:family="table-column">
      <style:table-column-properties fo:break-before="auto" style:column-width="8.46666666666667cm"/>
    </style:style>
    <style:style style:name="co81" style:family="table-column">
      <style:table-column-properties fo:break-before="auto" style:column-width="3.86291666666667cm"/>
    </style:style>
    <style:style style:name="co82" style:family="table-column">
      <style:table-column-properties fo:break-before="auto" style:column-width="16.35125cm"/>
    </style:style>
    <style:style style:name="co83" style:family="table-column">
      <style:table-column-properties fo:break-before="auto" style:column-width="7.62cm"/>
    </style:style>
    <style:style style:name="co84" style:family="table-column">
      <style:table-column-properties fo:break-before="auto" style:column-width="12.8322916666667cm"/>
    </style:style>
    <style:style style:name="co85" style:family="table-column">
      <style:table-column-properties fo:break-before="auto" style:column-width="8.62541666666667cm"/>
    </style:style>
    <style:style style:name="co86" style:family="table-column">
      <style:table-column-properties fo:break-before="auto" style:column-width="6.429375cm"/>
    </style:style>
    <style:style style:name="co87" style:family="table-column">
      <style:table-column-properties fo:break-before="auto" style:column-width="4.683125cm"/>
    </style:style>
    <style:style style:name="co88" style:family="table-column">
      <style:table-column-properties fo:break-before="auto" style:column-width="5.29166666666667cm"/>
    </style:style>
    <style:style style:name="co89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4.2pt" style:use-optimal-row-height="false" fo:break-before="auto"/>
    </style:style>
    <style:style style:name="ro17" style:family="table-row">
      <style:table-row-properties style:row-height="15.2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3" table:default-cell-style-name="ce4"/>
        <table:table-column table:style-name="co7" table:number-columns-repeated="770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string" table:style-name="ce4">
            <text:p>01 gennaio 20___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31 dicembre 20__</text:p>
          </table:table-cell>
          <table:table-cell office:value-type="float" office:value="2018" table:style-name="ce4">
            <text:p>2018</text:p>
          </table:table-cell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I.C.I.-international chemical indusry S.p.A.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4,5- <text:s/>impianti che utilizzano un procedimento chimico o biologico per la fabbricazione di prodotti farmaceutici di base<text:s/>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float" office:value="2774670612" table:number-columns-spanned="7" table:number-rows-spanned="1" table:style-name="ce22">
            <text:p>2774670612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della Stazione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office:value-type="string" table:style-name="ce13">
            <text:p>snc</text:p>
          </table:table-cell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30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cellol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2">
            <text:p>silvestro egidio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933155</text:p>
          </table:table-cell>
          <table:covered-table-cell/>
          <table:table-cell office:value-type="string" table:style-name="ce16">
            <text:p>fax:</text:p>
          </table:table-cell>
          <table:table-cell office:value-type="string" table:number-columns-spanned="2" table:number-rows-spanned="1" table:style-name="ce22">
            <text:p>0823-933116</text:p>
          </table:table-cell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egidio.silvestro@icispa.com">egidio.silvestro@icispa.com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office:value-type="string" table:style-name="ce4">
            <text:p>silvestro egidio</text:p>
          </table:table-cell>
          <table:table-cell table:number-columns-repeated="5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table:number-columns-spanned="6" table:number-rows-spanned="1" table:style-name="ce22"/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float" office:value="3386225480" table:number-columns-spanned="2" table:number-rows-spanned="1" table:style-name="ce22">
            <text:p>3386225480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egidio.silvestro@icispa.com">egidio.silvestro@icispa.com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string" table:number-columns-spanned="4" table:number-rows-spanned="1" table:style-name="ce22">
            <text:p>235 ca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</table:table>
      <table:table table:name="MATERIE_PRIME" table:style-name="ta2" table:print-ranges="MATERIE_PRIME.A1:MATERIE_PRIME.Q69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number-columns-repeated="236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6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6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number-columns-spanned="12" table:number-rows-spanned="1" table:style-name="ce47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/annue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iroxicam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text:s/></text:p>
          </table:table-cell>
          <table:table-cell table:style-name="ce31"/>
          <table:table-cell office:value-type="string" table:style-name="ce31">
            <text:p>R22 <text:s/>R 33</text:p>
          </table:table-cell>
          <table:table-cell table:style-name="ce31"/>
          <table:table-cell office:value-type="string" table:style-name="ce32">
            <text:p>anno 2018</text:p>
          </table:table-cell>
          <table:table-cell office:value-type="float" office:value="1722" table:style-name="ce32">
            <text:p>1722</text:p>
          </table:table-cell>
          <table:table-cell office:value-type="string" table:style-name="ce32">
            <text:p>kilogramm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1">
            <text:p>betaciclodestrin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text:s/></text:p>
          </table:table-cell>
          <table:table-cell table:number-columns-repeated="3" table:style-name="ce31"/>
          <table:table-cell office:value-type="string" table:style-name="ce31">
            <text:p>anno2018</text:p>
          </table:table-cell>
          <table:table-cell office:value-type="float" office:value="16116" table:style-name="ce31">
            <text:p>16116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ammoniaca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 34</text:p>
          </table:table-cell>
          <table:table-cell table:style-name="ce31"/>
          <table:table-cell office:value-type="string" table:style-name="ce31">
            <text:p>anno 2018</text:p>
          </table:table-cell>
          <table:table-cell office:value-type="float" office:value="1730" table:style-name="ce31">
            <text:p>173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sodio idrossido<text:s/>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31">
            <text:p>solido<text:s/></text:p>
          </table:table-cell>
          <table:table-cell table:style-name="ce31"/>
          <table:table-cell office:value-type="string" table:style-name="ce31">
            <text:p>R35</text:p>
          </table:table-cell>
          <table:table-cell table:style-name="ce31"/>
          <table:table-cell office:value-type="string" table:style-name="ce31">
            <text:p>anno 2018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1">
            <text:p>sodio ipoclorit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- C.2.4 4b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31 <text:s/>R34</text:p>
          </table:table-cell>
          <table:table-cell table:style-name="ce31"/>
          <table:table-cell office:value-type="string" table:style-name="ce31">
            <text:p>anno 2018</text:p>
          </table:table-cell>
          <table:table-cell office:value-type="float" office:value="400" table:style-name="ce31">
            <text:p>4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1">
            <text:p>cloroformi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20 R22 R36 R38</text:p>
          </table:table-cell>
          <table:table-cell table:style-name="ce31"/>
          <table:table-cell office:value-type="string" table:style-name="ce31">
            <text:p>anno 2018</text:p>
          </table:table-cell>
          <table:table-cell office:value-type="float" office:value="50" table:style-name="ce31">
            <text:p>5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4">
            <text:p>acetonitrile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1 R20 R21 R36</text:p>
          </table:table-cell>
          <table:table-cell table:style-name="ce4"/>
          <table:table-cell office:value-type="string" table:style-name="ce31">
            <text:p>anno 2018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4">
            <text:p>reattivo K. F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0 R23 R24 R25</text:p>
          </table:table-cell>
          <table:table-cell office:value-type="string" table:style-name="ce4">
            <text:p>metanolo,iodio</text:p>
          </table:table-cell>
          <table:table-cell office:value-type="string" table:style-name="ce31">
            <text:p>anno 2018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4">
            <text:p>metanolo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23 R24R25 R39</text:p>
          </table:table-cell>
          <table:table-cell table:style-name="ce4"/>
          <table:table-cell office:value-type="string" table:style-name="ce31">
            <text:p>anno 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4">
            <text:p>acetone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1 R38</text:p>
          </table:table-cell>
          <table:table-cell table:style-name="ce4"/>
          <table:table-cell office:value-type="string" table:style-name="ce31">
            <text:p>anno 2018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4">
            <text:p>alcol isopropilico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36 R37 R 10</text:p>
          </table:table-cell>
          <table:table-cell table:style-name="ce4"/>
          <table:table-cell office:value-type="string" table:style-name="ce31">
            <text:p>annno 2018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4">
            <text:p>acido acetico gla. <text:s text:c="23"/>Ma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0 R34 R37</text:p>
          </table:table-cell>
          <table:table-cell table:style-name="ce4"/>
          <table:table-cell office:value-type="string" table:style-name="ce31">
            <text:p>anno 201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8"/>
          <table:table-cell table:number-columns-repeated="8" table:style-name="ce4"/>
          <table:table-cell table:number-columns-repeated="3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entra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3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7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annue prodot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iroxicam betaciclodertrin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/text:p>
          </table:table-cell>
          <table:table-cell table:style-name="ce31"/>
          <table:table-cell office:value-type="string" table:style-name="ce31">
            <text:p>R33 R36 R37</text:p>
          </table:table-cell>
          <table:table-cell office:value-type="string" table:style-name="ce31">
            <text:p>complesso chimico</text:p>
          </table:table-cell>
          <table:table-cell office:value-type="float" office:value="2018" table:style-name="ce33">
            <text:p>2018</text:p>
          </table:table-cell>
          <table:table-cell office:value-type="float" office:value="16664" table:style-name="ce33">
            <text:p>16664</text:p>
          </table:table-cell>
          <table:table-cell office:value-type="string" table:style-name="ce33">
            <text:p>Kilogrammi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number-columns-repeated="12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usci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44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16380"/>
        </table:table-row>
        <table:table-row table:style-name="ro1">
          <table:table-cell table:number-columns-repeated="4" table:style-name="ce43"/>
          <table:table-cell table:number-columns-repeated="16380"/>
        </table:table-row>
        <table:table-row table:number-rows-repeated="2" table:style-name="ro1">
          <table:table-cell table:number-columns-repeated="4" table:style-name="ce31"/>
          <table:table-cell table:number-columns-repeated="16380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02" table:style-name="ro7">
          <table:table-cell table:number-columns-repeated="16384"/>
        </table:table-row>
      </table:table>
      <table:table table:name="ACQUA_ED_ENERGIA" table:style-name="ta2" table:print-ranges="ACQUA_ED_ENERGIA.A1:ACQUA_ED_ENERGIA.AC63"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4" table:default-cell-style-name="ce4"/>
        <table:table-column table:style-name="co39" table:default-cell-style-name="ce4"/>
        <table:table-column table:style-name="co35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0" table:default-cell-style-name="ce4"/>
        <table:table-column table:style-name="co44" table:default-cell-style-name="ce4"/>
        <table:table-column table:style-name="co9" table:default-cell-style-name="ce4"/>
        <table:table-column table:style-name="co7" table:default-cell-style-name="ce4"/>
        <table:table-column table:style-name="co40" table:default-cell-style-name="ce4"/>
        <table:table-column table:style-name="co1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" table:number-columns-repeated="22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5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45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38"/>
          <table:table-cell office:value-type="string" table:number-columns-spanned="2" table:number-rows-spanned="1" table:style-name="ce67">
            <text:p>Volume di acqua mensile - Gennaio</text:p>
          </table:table-cell>
          <table:covered-table-cell/>
          <table:table-cell office:value-type="string" table:number-columns-spanned="2" table:number-rows-spanned="1" table:style-name="ce67">
            <text:p>Volume di acqua mensile - Febbraio</text:p>
          </table:table-cell>
          <table:covered-table-cell/>
          <table:table-cell office:value-type="string" table:number-columns-spanned="2" table:number-rows-spanned="1" table:style-name="ce67">
            <text:p>Volume di acqua mensile - Marzo</text:p>
          </table:table-cell>
          <table:covered-table-cell/>
          <table:table-cell office:value-type="string" table:number-columns-spanned="2" table:number-rows-spanned="1" table:style-name="ce67">
            <text:p>Volume di acqua mensile - Aprile</text:p>
          </table:table-cell>
          <table:covered-table-cell/>
          <table:table-cell office:value-type="string" table:number-columns-spanned="2" table:number-rows-spanned="1" table:style-name="ce67">
            <text:p>Volume di acqua mensile - Maggio</text:p>
          </table:table-cell>
          <table:covered-table-cell/>
          <table:table-cell office:value-type="string" table:number-columns-spanned="2" table:number-rows-spanned="1" table:style-name="ce67">
            <text:p>Volume di acqua mensile - Giugno</text:p>
          </table:table-cell>
          <table:covered-table-cell/>
          <table:table-cell office:value-type="string" table:number-columns-spanned="2" table:number-rows-spanned="1" table:style-name="ce67">
            <text:p>Volume di acqua mensile - Luglio</text:p>
          </table:table-cell>
          <table:covered-table-cell/>
          <table:table-cell office:value-type="string" table:number-columns-spanned="2" table:number-rows-spanned="1" table:style-name="ce67">
            <text:p>Volume di acqua mensile - Agosto</text:p>
          </table:table-cell>
          <table:covered-table-cell/>
          <table:table-cell office:value-type="string" table:number-columns-spanned="2" table:number-rows-spanned="1" table:style-name="ce67">
            <text:p>Volume di acqua mensile - Settembre</text:p>
          </table:table-cell>
          <table:covered-table-cell/>
          <table:table-cell office:value-type="string" table:number-columns-spanned="2" table:number-rows-spanned="1" table:style-name="ce67">
            <text:p>Volume di acqua mensile - Ottobre</text:p>
          </table:table-cell>
          <table:covered-table-cell/>
          <table:table-cell office:value-type="string" table:number-columns-spanned="2" table:number-rows-spanned="1" table:style-name="ce67">
            <text:p>Volume di acqua mensile - Novembre</text:p>
          </table:table-cell>
          <table:covered-table-cell/>
          <table:table-cell office:value-type="string" table:number-columns-spanned="2" table:number-rows-spanned="1" table:style-name="ce67">
            <text:p>Volume di acqua mensile - Dicembre</text:p>
          </table:table-cell>
          <table:covered-table-cell/>
          <table:table-cell office:value-type="string" table:number-columns-spanned="2" table:number-rows-spanned="1" table:style-name="ce67">
            <text:p>Volume acqua totale annuo</text:p>
          </table:table-cell>
          <table:covered-table-cell/>
          <table:table-cell office:value-type="string" table:number-columns-spanned="2" table:number-rows-spanned="1" table:style-name="ce67">
            <text:p>Consumo medio mensile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38">
            <text:p>Fonte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Acquedotto</text:p>
          </table:table-cell>
          <table:table-cell table:style-name="ce31"/>
          <table:table-cell table:number-columns-repeated="13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Pozzo</text:p>
          </table:table-cell>
          <table:table-cell office:value-type="float" office:value="2997" table:style-name="ce53">
            <text:p>2997</text:p>
          </table:table-cell>
          <table:table-cell table:style-name="ce53"/>
          <table:table-cell office:value-type="float" office:value="3174" table:style-name="ce53">
            <text:p>3174</text:p>
          </table:table-cell>
          <table:table-cell table:style-name="ce53"/>
          <table:table-cell office:value-type="float" office:value="3087" table:style-name="ce53">
            <text:p>3087</text:p>
          </table:table-cell>
          <table:table-cell table:style-name="ce53"/>
          <table:table-cell office:value-type="float" office:value="3003" table:style-name="ce53">
            <text:p>3003</text:p>
          </table:table-cell>
          <table:table-cell table:style-name="ce53"/>
          <table:table-cell office:value-type="float" office:value="2495" table:style-name="ce53">
            <text:p>2495</text:p>
          </table:table-cell>
          <table:table-cell table:style-name="ce53"/>
          <table:table-cell office:value-type="float" office:value="3500" table:style-name="ce53">
            <text:p>3500</text:p>
          </table:table-cell>
          <table:table-cell table:style-name="ce53"/>
          <table:table-cell office:value-type="float" office:value="3505" table:style-name="ce53">
            <text:p>3505</text:p>
          </table:table-cell>
          <table:table-cell table:style-name="ce53"/>
          <table:table-cell office:value-type="float" office:value="3002" table:style-name="ce53">
            <text:p>3002</text:p>
          </table:table-cell>
          <table:table-cell table:style-name="ce31"/>
          <table:table-cell office:value-type="float" office:value="3077" table:style-name="ce53">
            <text:p>3077</text:p>
          </table:table-cell>
          <table:table-cell table:style-name="ce31"/>
          <table:table-cell office:value-type="float" office:value="3087" table:style-name="ce53">
            <text:p>3087</text:p>
          </table:table-cell>
          <table:table-cell table:style-name="ce31"/>
          <table:table-cell office:value-type="float" office:value="3049" table:style-name="ce31">
            <text:p>3049</text:p>
          </table:table-cell>
          <table:table-cell table:style-name="ce31"/>
          <table:table-cell office:value-type="float" office:value="3067" table:style-name="ce31">
            <text:p>3067</text:p>
          </table:table-cell>
          <table:table-cell table:style-name="ce31"/>
          <table:table-cell office:value-type="float" office:value="37043" table:style-name="ce31">
            <text:p>37043</text:p>
          </table:table-cell>
          <table:table-cell table:style-name="ce31"/>
          <table:table-cell office:value-type="float" office:value="3087" table:style-name="ce31">
            <text:p>3087</text:p>
          </table:table-cell>
          <table:table-cell table:style-name="ce31"/>
          <table:table-cell table:number-columns-repeated="16355"/>
        </table:table-row>
        <table:table-row table:style-name="ro1">
          <table:table-cell office:value-type="string" table:style-name="ce52">
            <text:p>Corso d’acqua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Acqua lacustre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Sorgente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Altro (riutilizzo,ecc.)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</text:p>
          </table:table-cell>
          <table:table-cell office:value-type="float" office:value="2018" table:style-name="ce26">
            <text:p>2018</text:p>
          </table:table-cell>
          <table:table-cell table:number-columns-repeated="13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6">
          <table:table-cell office:value-type="string" table:style-name="ce27">
            <text:p>Sezione O.1: UNITÀ DI PRODUZIONE<text:span text:style-name="T4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68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9">
          <table:table-cell office:value-type="string" table:style-name="ce42">
            <text:p>Impianto/ fase di provenienza<text:span text:style-name="T4">2</text:span></text:p>
          </table:table-cell>
          <table:table-cell office:value-type="string" table:style-name="ce42">
            <text:p>Codice dispositivo e descrizione<text:span text:style-name="T4">3</text:span></text:p>
          </table:table-cell>
          <table:table-cell office:value-type="string" table:style-name="ce42">
            <text:p>Combustibile utilizzato<text:span text:style-name="T4">4</text:span></text:p>
          </table:table-cell>
          <table:table-cell office:value-type="string" table:style-name="ce42">
            <text:p>Potenza termica di combustione<text:span text:style-name="T4">5</text:span><text:s/>(kW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office:value-type="string" table:style-name="ce42">
            <text:p>Potenza elettrica nominale<text:span text:style-name="T4">6</text:span><text:s/>(kVA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table:number-columns-repeated="6" table:style-name="ce54"/>
          <table:table-cell table:number-columns-repeated="16369" table:style-name="ce3"/>
        </table:table-row>
        <table:table-row table:style-name="ro1">
          <table:table-cell office:value-type="string" table:style-name="ce53">
            <text:p>produzione/servizi generali</text:p>
          </table:table-cell>
          <table:table-cell office:value-type="string" table:style-name="ce32">
            <text:p>generatore vapore Carival 2500</text:p>
          </table:table-cell>
          <table:table-cell office:value-type="string" table:style-name="ce32">
            <text:p>GPL- 40,20 <text:s/>Kg/h</text:p>
          </table:table-cell>
          <table:table-cell office:value-type="float" office:value="1744" table:style-name="ce40">
            <text:p>1744</text:p>
          </table:table-cell>
          <table:table-cell office:value-type="float" office:value="675" table:style-name="ce40">
            <text:p>675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53">
            <text:p>produzione/servizi generali</text:p>
          </table:table-cell>
          <table:table-cell office:value-type="string" table:style-name="ce53">
            <text:p>gruppo di continuità emergenze</text:p>
          </table:table-cell>
          <table:table-cell office:value-type="string" table:style-name="ce53">
            <text:p>gasolio</text:p>
          </table:table-cell>
          <table:table-cell office:value-type="string" table:style-name="ce4">
            <text:p>750kva</text:p>
          </table:table-cell>
          <table:table-cell office:value-type="string" table:style-name="ce40">
            <text:p>non utilizzato nel 2018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table:number-columns-repeated="6" table:style-name="ce26"/>
          <table:table-cell table:number-columns-repeated="16369"/>
        </table:table-row>
        <table:table-row table:style-name="ro1">
          <table:table-cell table:number-columns-repeated="3" table:style-name="ce53"/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3" table:style-name="ro1">
          <table:table-cell table:style-name="ce52"/>
          <table:table-cell table:number-columns-repeated="2" table:style-name="ce53"/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55">
            <text:p>TOTALE</text:p>
          </table:table-cell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0">
          <table:table-cell office:value-type="string" table:style-name="ce42">
            <text:p>Energia acquisita dall’esterno</text:p>
          </table:table-cell>
          <table:table-cell office:value-type="string" table:style-name="ce56">
            <text:p>Quantità (MWh)</text:p>
          </table:table-cell>
          <table:table-cell office:value-type="string" table:number-columns-spanned="7" table:number-rows-spanned="1" table:style-name="ce69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58"/>
          <table:table-cell table:number-columns-repeated="16369" table:style-name="ce59"/>
        </table:table-row>
        <table:table-row table:style-name="ro1">
          <table:table-cell office:value-type="string" table:style-name="ce60">
            <text:p>Energia elettrica</text:p>
          </table:table-cell>
          <table:table-cell office:value-type="float" office:value="1767" table:style-name="ce53">
            <text:p>1767</text:p>
          </table:table-cell>
          <table:table-cell office:value-type="string" table:number-columns-spanned="7" table:number-rows-spanned="1" table:style-name="ce70">
            <text:p>fornitura aquistata dal consorzio energetico Fontel anno 2018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60">
            <text:p>Energia termica</text:p>
          </table:table-cell>
          <table:table-cell table:style-name="ce53"/>
          <table:table-cell table:number-columns-spanned="7" table:number-rows-spanned="1" table:style-name="ce70"/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39">
            <text:p>4 - Indicare tipologie e quantitativi (in m3/h o in kg/h) di sostanze utilizzate nei processi di combustione.</text:p>
          </table:table-cell>
          <table:table-cell table:style-name="ce39"/>
          <table:table-cell table:number-columns-repeated="7" table:style-name="ce62"/>
          <table:table-cell table:number-columns-repeated="2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5 - Intesa quale potenza termica nominale al focolare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6 - Indicare il Cos φ medio (se disponibile)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7 - Indicare il tipo di fornitura di alimentazione e la potenza impegnata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8 - Indicare il tipo e la temperatura del fluido vettore, la provenienza e la portata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number-rows-repeated="2" table:style-name="ro1">
          <table:table-cell table:number-columns-repeated="11" table:style-name="ce39"/>
          <table:table-cell table:number-columns-repeated="4" table:style-name="ce26"/>
          <table:table-cell table:number-columns-repeated="16369"/>
        </table:table-row>
        <table:table-row table:style-name="ro11">
          <table:table-cell office:value-type="string" table:style-name="ce41">
            <text:p>Sezione O.2: UNITÀ DI CONSUMO<text:span text:style-name="T4">9</text:span></text:p>
          </table:table-cell>
          <table:table-cell table:style-name="ce39"/>
          <table:table-cell table:number-columns-repeated="3" table:style-name="ce63"/>
          <table:table-cell table:number-columns-repeated="6" table:style-name="ce39"/>
          <table:table-cell table:number-columns-repeated="4" table:style-name="ce26"/>
          <table:table-cell table:number-columns-repeated="16369"/>
        </table:table-row>
        <table:table-row table:style-name="ro9">
          <table:table-cell office:value-type="string" table:style-name="ce57">
            <text:p>Fase/attività significative o gruppi di esse<text:span text:style-name="T4">10</text:span></text:p>
          </table:table-cell>
          <table:table-cell office:value-type="string" table:style-name="ce57">
            <text:p>Descrizione</text:p>
          </table:table-cell>
          <table:table-cell office:value-type="string" table:style-name="ce57">
            <text:p>Energia termica consumata (MWh)</text:p>
          </table:table-cell>
          <table:table-cell office:value-type="string" table:style-name="ce57">
            <text:p>Energia elettrica consumata (MWh)</text:p>
          </table:table-cell>
          <table:table-cell office:value-type="string" table:style-name="ce57">
            <text:p>Prodotto principale della fase<text:span text:style-name="T4">11</text:span></text:p>
          </table:table-cell>
          <table:table-cell office:value-type="string" table:style-name="ce57">
            <text:p>Consumo termico specifico (kWh/unità)</text:p>
          </table:table-cell>
          <table:table-cell office:value-type="string" table:style-name="ce57">
            <text:p>Consumo elettrico specifico (kWh/unità)</text:p>
          </table:table-cell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number-rows-repeated="2" table:style-name="ro1">
          <table:table-cell table:number-columns-repeated="7" table:style-name="ce57"/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style-name="ro5">
          <table:table-cell office:value-type="string" table:style-name="ce64">
            <text:p>TOTALI<text:span text:style-name="T6">12</text:span></text:p>
          </table:table-cell>
          <table:table-cell table:style-name="ce64"/>
          <table:table-cell table:number-columns-repeated="2" table:style-name="ce40"/>
          <table:table-cell table:style-name="ce64"/>
          <table:table-cell table:number-columns-repeated="2" table:style-name="ce40"/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table:style-name="ce62"/>
          <table:table-cell office:value-type="string" table:style-name="ce41">
            <text:p>NON DISPONIBILI CONTATORI PARZIALI</text:p>
          </table:table-cell>
          <table:table-cell table:number-columns-repeated="2" table:style-name="ce39"/>
          <table:table-cell table:style-name="ce62"/>
          <table:table-cell table:number-columns-repeated="6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41">
            <text:p>Note di compilazione: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6" table:style-name="ce39"/>
          <table:table-cell table:number-columns-repeated="4" table:style-name="ce65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10 - Indicare il riferimento utilizzato nella relazione di cui alla Scheda D (Valutazione Integrata Ambientale).</text:p>
          </table:table-cell>
          <table:table-cell table:number-columns-repeated="6" table:style-name="ce39"/>
          <table:table-cell table:number-columns-repeated="3" table:style-name="ce65"/>
          <table:table-cell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6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</table:table>
      <table:table table:name="EMISSIONI_IN_ARIA" table:style-name="ta3" table:print-ranges="EMISSIONI_IN_ARIA.A1:EMISSIONI_IN_ARIA.G63"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15" table:default-cell-style-name="ce4"/>
        <table:table-column table:style-name="co56" table:default-cell-style-name="ce4"/>
        <table:table-column table:style-name="co19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30" table:default-cell-style-name="ce4"/>
        <table:table-column table:style-name="co39" table:default-cell-style-name="ce4"/>
        <table:table-column table:style-name="co17" table:default-cell-style-name="ce4"/>
        <table:table-column table:style-name="co39" table:default-cell-style-name="ce4"/>
        <table:table-column table:style-name="co60" table:default-cell-style-name="ce4"/>
        <table:table-column table:style-name="co61" table:default-cell-style-name="ce4"/>
        <table:table-column table:style-name="co5" table:number-columns-repeated="240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84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style-name="ce42">
            <text:p>Punto di emissione</text:p>
          </table:table-cell>
          <table:table-cell office:value-type="string" table:style-name="ce42">
            <text:p>giorni/anno di funzionamento del camino</text:p>
          </table:table-cell>
          <table:table-cell office:value-type="string" table:style-name="ce42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1">
            <text:p>E7</text:p>
          </table:table-cell>
          <table:table-cell office:value-type="string" table:style-name="ce72">
            <text:p>173gg</text:p>
          </table:table-cell>
          <table:table-cell office:value-type="string" table:style-name="ce72">
            <text:p>8 h /gg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73"/>
          <table:table-cell table:number-columns-repeated="2" table:style-name="ce74"/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58"/>
          <table:table-cell table:style-name="ce75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63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86">
            <text:p>25/06/2018 <text:s/>RdP N° 294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3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5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7">
            <text:p>Portata</text:p>
            <text:p>(Nm3/h)</text:p>
          </table:table-cell>
          <table:table-cell office:value-type="string" table:style-name="ce57">
            <text:p>Flusso di massa</text:p>
            <text:p>(Kg/anno)</text:p>
          </table:table-cell>
          <table:table-cell office:value-type="string" table:style-name="ce57">
            <text:p>Concentrazioine</text:p>
            <text:p>(mg/Nm3)</text:p>
          </table:table-cell>
          <table:table-cell office:value-type="string" table:style-name="ce57">
            <text:p>Concentrazione in % del valore limite di emissione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6" table:style-name="ce70">
            <text:p>E 7</text:p>
          </table:table-cell>
          <table:table-cell office:value-type="string" table:style-name="ce76">
            <text:p>NOx</text:p>
          </table:table-cell>
          <table:table-cell office:value-type="float" office:value="200" table:style-name="ce64">
            <text:p>200</text:p>
          </table:table-cell>
          <table:table-cell office:value-type="string" table:number-columns-spanned="1" table:number-rows-spanned="6" table:style-name="ce70">
            <text:p>non richiesto</text:p>
          </table:table-cell>
          <table:table-cell office:value-type="float" office:value="0" table:style-name="ce77">
            <text:p>0,000</text:p>
          </table:table-cell>
          <table:table-cell office:value-type="float" office:value="164" table:style-name="ce74">
            <text:p>164</text:p>
          </table:table-cell>
          <table:table-cell office:value-type="float" office:value="0" table:formula="msoxl:=#DIV/0!" table:style-name="ce74">
            <text:p>#DIV/0!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63"/>
          <table:table-cell table:style-name="ce4"/>
          <table:table-cell table:number-columns-repeated="3" table:style-name="ce63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78"/>
          <table:table-cell table:number-columns-repeated="2" table:style-name="ce4"/>
          <table:table-cell table:style-name="ce79"/>
          <table:table-cell table:number-columns-repeated="2"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79"/>
          <table:table-cell table:number-columns-repeated="2"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86">
            <text:p>19/12/2018 <text:s/>RdP N° 482/18</text:p>
          </table:table-cell>
          <table:covered-table-cell table:number-columns-repeated="3"/>
          <table:table-cell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13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i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office:value-type="string" table:style-name="ce76">
            <text:p>Nox</text:p>
          </table:table-cell>
          <table:table-cell office:value-type="float" office:value="200" table:style-name="ce64">
            <text:p>200</text:p>
          </table:table-cell>
          <table:table-cell office:value-type="string" table:number-columns-spanned="1" table:number-rows-spanned="6" table:style-name="ce70">
            <text:p>non richiesto</text:p>
          </table:table-cell>
          <table:table-cell office:value-type="float" office:value="0" table:style-name="ce77">
            <text:p>0,000</text:p>
          </table:table-cell>
          <table:table-cell office:value-type="float" office:value="153" table:style-name="ce74">
            <text:p>15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87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i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msoxl:=#DIV/0!" table:style-name="ce74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14" table:style-name="ro7">
          <table:table-cell table:number-columns-repeated="16384"/>
        </table:table-row>
      </table:table>
      <table:table table:name="EMISSIONI_IN_ACQUA" table:style-name="ta3" table:print-ranges="EMISSIONI_IN_ACQUA.A1:EMISSIONI_IN_ACQUA.G84">
        <table:table-column table:style-name="co35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65" table:default-cell-style-name="ce4"/>
        <table:table-column table:style-name="co26" table:default-cell-style-name="ce4"/>
        <table:table-column table:style-name="co66" table:default-cell-style-name="ce4"/>
        <table:table-column table:style-name="co42" table:default-cell-style-name="ce4"/>
        <table:table-column table:style-name="co7" table:default-cell-style-name="ce4"/>
        <table:table-column table:style-name="co16" table:default-cell-style-name="ce4"/>
        <table:table-column table:style-name="co65" table:default-cell-style-name="ce4"/>
        <table:table-column table:style-name="co5" table:number-columns-repeated="245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45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88">
            <text:p>Punto di emissione</text:p>
          </table:table-cell>
          <table:table-cell office:value-type="string" table:style-name="ce88">
            <text:p>Durata emissione h/giorno</text:p>
          </table:table-cell>
          <table:table-cell office:value-type="string" table:style-name="ce88">
            <text:p>Durata emissione gg/anno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4">
            <text:p>SF1</text:p>
          </table:table-cell>
          <table:table-cell office:value-type="string" table:style-name="ce90">
            <text:p>8/10 h</text:p>
          </table:table-cell>
          <table:table-cell office:value-type="string" table:style-name="ce91">
            <text:p>235gg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4"/>
          <table:table-cell table:number-columns-repeated="2" table:style-name="ce91"/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2"/>
          <table:table-cell table:number-columns-repeated="2" table:style-name="ce92"/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2"/>
          <table:table-cell table:number-columns-repeated="2" table:style-name="ce93"/>
          <table:table-cell table:number-columns-repeated="2" table:style-name="ce92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3/2/18 RdP n. 127/18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63"/>
          <table:table-cell table:number-columns-repeated="224" table:style-name="ce4"/>
          <table:table-cell table:number-columns-repeated="16128"/>
        </table:table-row>
        <table:table-row table:style-name="ro9"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63"/>
          <table:table-cell table:number-columns-repeated="16346"/>
        </table:table-row>
        <table:table-row table:style-name="ro14"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text:s/></text:p>
          </table:table-cell>
          <table:table-cell office:value-type="float" office:value="0" table:style-name="ce74">
            <text:p>0</text:p>
          </table:table-cell>
          <table:table-cell office:value-type="float" office:value="7.18" table:style-name="ce74">
            <text:p>7,1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31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31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3"/>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misuratore di portata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16350" table:style-name="ce63"/>
        </table:table-row>
        <table:table-row table:style-name="ro1"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20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4.2" table:style-name="ce4">
            <text:p>4,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1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7" table:style-name="ce4">
            <text:p>0,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5" table:style-name="ce4">
            <text:p>0,5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&lt; <text:s/>0,01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5"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&lt; <text:s/>0,05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4"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&lt; <text:s/>0,05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<text:s/>1260 UFC/100ml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number-rows-repeated="5" table:style-name="ro1">
          <table:table-cell table:style-name="ce10"/>
          <table:table-cell table:number-columns-repeated="2" table:style-name="ce62"/>
          <table:table-cell table:style-name="ce10"/>
          <table:table-cell table:style-name="ce63"/>
          <table:table-cell table:style-name="ce95"/>
          <table:table-cell table:number-columns-repeated="3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63"/>
          <table:table-cell table:style-name="ce4"/>
          <table:table-cell table:number-columns-repeated="25" table:style-name="ce63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table:number-columns-spanned="4" table:number-rows-spanned="1" table:style-name="ce103"/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number-rows-repeated="13" table:style-name="ro1">
          <table:table-cell table:number-columns-repeated="256" table:style-name="ce4"/>
          <table:table-cell table:number-columns-repeated="16128"/>
        </table:table-row>
        <table:table-row table:number-rows-repeated="3" table:style-name="ro1">
          <table:table-cell table:style-name="ce61"/>
          <table:table-cell table:number-columns-repeated="2" table:style-name="ce64"/>
          <table:table-cell table:style-name="ce61"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82"/>
          <table:table-cell table:style-name="ce64"/>
          <table:table-cell table:number-columns-spanned="1" table:number-rows-spanned="6" table:style-name="ce70"/>
          <table:table-cell table:style-name="ce74"/>
          <table:table-cell table:style-name="ce80"/>
          <table:table-cell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76"/>
          <table:table-cell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style-name="ce26"/>
          <table:table-cell table:number-columns-repeated="254" table:style-name="ce4"/>
          <table:table-cell table:number-columns-repeated="16128"/>
        </table:table-row>
        <table:table-row table:style-name="ro6">
          <table:table-cell table:number-columns-repeated="2" table:style-name="ce42"/>
          <table:table-cell table:style-name="ce26"/>
          <table:table-cell table:number-columns-spanned="4" table:number-rows-spanned="1" table:style-name="ce103"/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5" table:style-name="ce42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96"/>
          <table:table-cell table:style-name="ce64"/>
          <table:table-cell table:number-columns-spanned="1" table:number-rows-spanned="6" table:style-name="ce70"/>
          <table:table-cell table:number-columns-repeated="3" table:style-name="ce74"/>
          <table:table-cell table:number-columns-repeated="16377"/>
        </table:table-row>
        <table:table-row table:style-name="ro1">
          <table:covered-table-cell/>
          <table:table-cell table:style-name="ce96"/>
          <table:table-cell table:style-name="ce64"/>
          <table:covered-table-cell/>
          <table:table-cell table:number-columns-repeated="3"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97"/>
          <table:table-cell table:style-name="ce64"/>
          <table:covered-table-cell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number-rows-repeated="2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82"/>
          <table:table-cell table:style-name="ce64"/>
          <table:table-cell table:number-columns-spanned="1" table:number-rows-spanned="6" table:style-name="ce70"/>
          <table:table-cell table:style-name="ce74"/>
          <table:table-cell table:style-name="ce80"/>
          <table:table-cell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76"/>
          <table:table-cell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1/5/18 RdP n.206/18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4"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57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/text:p>
          </table:table-cell>
          <table:table-cell office:value-type="float" office:value="0" table:style-name="ce74">
            <text:p>0</text:p>
          </table:table-cell>
          <table:table-cell office:value-type="float" office:value="7.1" table:style-name="ce74">
            <text:p>7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 <text:s text:c="2"/>mg/l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misuratore di portata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7.6" table:style-name="ce4">
            <text:p>7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6.6" table:style-name="ce4">
            <text:p>6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8" table:style-name="ce4">
            <text:p>0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8" table:style-name="ce4">
            <text:p>0,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&lt;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4">
            <text:p><text:s/>&lt; 0,05<text:s text:c="3"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4">
            <text:p><text:s/>&lt; 0,05<text:s text:c="3"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860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7/8/18 RdP n. 334/18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stallato</text:p>
          </table:table-cell>
          <table:table-cell office:value-type="float" office:value="0" table:style-name="ce74">
            <text:p>0</text:p>
          </table:table-cell>
          <table:table-cell office:value-type="float" office:value="7.18" table:style-name="ce74">
            <text:p>7,1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2"/>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misuratore <text:s/>di porttata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8.4" table:style-name="ce4">
            <text:p>8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7.8" table:style-name="ce4">
            <text:p>7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8" table:style-name="ce4">
            <text:p>0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5" table:style-name="ce4">
            <text:p>0,5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≤ 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<text:s/>720 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number-rows-repeated="4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6/11/18 RdP n. 439/18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/text:p>
          </table:table-cell>
          <table:table-cell office:value-type="float" office:value="0" table:style-name="ce74">
            <text:p>0</text:p>
          </table:table-cell>
          <table:table-cell office:value-type="float" office:value="7.11" table:style-name="ce74">
            <text:p>7,1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2"/>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0misuratore di portata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msoxl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.1" table:style-name="ce4">
            <text:p>9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5" table:style-name="ce4">
            <text:p>0,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4" table:style-name="ce4">
            <text:p>0,4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≤ 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<text:s/>850 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6"/>
        </table:table-row>
        <table:table-row table:number-rows-repeated="7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8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96">
            <text:p>pH</text:p>
          </table:table-cell>
          <table:table-cell office:value-type="string" table:style-name="ce64">
            <text:p>ph</text:p>
          </table:table-cell>
          <table:table-cell table:number-columns-spanned="1" table:number-rows-spanned="12" table:style-name="ce70"/>
          <table:table-cell office:value-type="float" office:value="7.2" table:style-name="ce74">
            <text:p>7,2</text:p>
          </table:table-cell>
          <table:table-cell office:value-type="date" office:date-value="2018-01-01T00:00:00" table:style-name="ce98">
            <text:p>gen-18</text:p>
          </table:table-cell>
          <table:table-cell office:value-type="string" table:style-name="ce74">
            <text:p>trime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table:style-name="ce4"/>
          <table:table-cell office:value-type="date" office:date-value="2018-02-01T00:00:00" table:style-name="ce98">
            <text:p>feb-1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8-03-01T00:00:00" table:style-name="ce99">
            <text:p>ma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.3" table:style-name="ce74">
            <text:p>7,3</text:p>
          </table:table-cell>
          <table:table-cell office:value-type="date" office:date-value="2018-04-01T00:00:00" table:style-name="ce99">
            <text:p>ap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4"/>
          <table:table-cell office:value-type="date" office:date-value="2018-05-01T00:00:00" table:style-name="ce99">
            <text:p>ma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2" table:style-name="ce74">
            <text:p>7,2</text:p>
          </table:table-cell>
          <table:table-cell office:value-type="date" office:date-value="2018-07-01T00:00:00" table:style-name="ce99">
            <text:p>lu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8-01T00:00:00" table:style-name="ce99">
            <text:p>ago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9-01T00:00:00" table:style-name="ce99">
            <text:p>se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3" table:style-name="ce74">
            <text:p>7,3</text:p>
          </table:table-cell>
          <table:table-cell office:value-type="date" office:date-value="2018-10-01T00:00:00" table:style-name="ce99">
            <text:p>ot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1-01T00:00:00" table:style-name="ce99">
            <text:p>nov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2-01T00:00:00" table:style-name="ce99">
            <text:p>dic-18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8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76">
            <text:p>ossigeno disciolto<text:s/></text:p>
          </table:table-cell>
          <table:table-cell office:value-type="string" table:style-name="ce64">
            <text:p>mg/l</text:p>
          </table:table-cell>
          <table:table-cell table:number-columns-spanned="1" table:number-rows-spanned="12" table:style-name="ce70"/>
          <table:table-cell office:value-type="float" office:value="7" table:style-name="ce74">
            <text:p>7</text:p>
          </table:table-cell>
          <table:table-cell office:value-type="date" office:date-value="2018-01-01T00:00:00" table:style-name="ce98">
            <text:p>gen-18</text:p>
          </table:table-cell>
          <table:table-cell office:value-type="string" table:style-name="ce74">
            <text:p>mensi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office:value-type="float" office:value="7" table:style-name="ce4">
            <text:p>7</text:p>
          </table:table-cell>
          <table:table-cell office:value-type="date" office:date-value="2018-02-01T00:00:00" table:style-name="ce98">
            <text:p>feb-1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03-01T00:00:00" table:style-name="ce99">
            <text:p>ma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04-01T00:00:00" table:style-name="ce99">
            <text:p>ap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" table:style-name="ce4">
            <text:p>7</text:p>
          </table:table-cell>
          <table:table-cell office:value-type="date" office:date-value="2018-05-01T00:00:00" table:style-name="ce99">
            <text:p>ma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07-01T00:00:00" table:style-name="ce99">
            <text:p>lu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8-08-01T00:00:00" table:style-name="ce99">
            <text:p>ago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8-09-01T00:00:00" table:style-name="ce99">
            <text:p>se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10-01T00:00:00" table:style-name="ce99">
            <text:p>ot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8-11-01T00:00:00" table:style-name="ce99">
            <text:p>nov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8-12-01T00:00:00" table:style-name="ce99">
            <text:p>dic-18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8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76">
            <text:p>indice volumetrico del fango</text:p>
          </table:table-cell>
          <table:table-cell office:value-type="string" table:style-name="ce64">
            <text:p>ml</text:p>
          </table:table-cell>
          <table:table-cell table:number-columns-spanned="1" table:number-rows-spanned="12" table:style-name="ce70"/>
          <table:table-cell office:value-type="float" office:value="150" table:style-name="ce74">
            <text:p>150</text:p>
          </table:table-cell>
          <table:table-cell office:value-type="date" office:date-value="2018-01-01T00:00:00" table:style-name="ce98">
            <text:p>gen-18</text:p>
          </table:table-cell>
          <table:table-cell office:value-type="string" table:style-name="ce74">
            <text:p>mensi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office:value-type="float" office:value="150" table:style-name="ce4">
            <text:p>150</text:p>
          </table:table-cell>
          <table:table-cell office:value-type="date" office:date-value="2018-02-01T00:00:00" table:style-name="ce98">
            <text:p>feb-1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03-01T00:00:00" table:style-name="ce99">
            <text:p>ma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50" table:style-name="ce74">
            <text:p>150</text:p>
          </table:table-cell>
          <table:table-cell office:value-type="date" office:date-value="2018-04-01T00:00:00" table:style-name="ce99">
            <text:p>ap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50" table:style-name="ce4">
            <text:p>150</text:p>
          </table:table-cell>
          <table:table-cell office:value-type="date" office:date-value="2018-05-01T00:00:00" table:style-name="ce99">
            <text:p>ma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50" table:style-name="ce74">
            <text:p>150</text:p>
          </table:table-cell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50" table:style-name="ce74">
            <text:p>150</text:p>
          </table:table-cell>
          <table:table-cell office:value-type="date" office:date-value="2018-07-01T00:00:00" table:style-name="ce99">
            <text:p>lu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08-01T00:00:00" table:style-name="ce99">
            <text:p>ago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09-01T00:00:00" table:style-name="ce99">
            <text:p>se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10-01T00:00:00" table:style-name="ce99">
            <text:p>ot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11-01T00:00:00" table:style-name="ce99">
            <text:p>nov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12-01T00:00:00" table:style-name="ce99">
            <text:p>dic-18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8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82">
            <text:p>ione ammonio</text:p>
          </table:table-cell>
          <table:table-cell office:value-type="string" table:style-name="ce64">
            <text:p>mg/l</text:p>
          </table:table-cell>
          <table:table-cell table:number-columns-spanned="1" table:number-rows-spanned="12" table:style-name="ce70"/>
          <table:table-cell office:value-type="float" office:value="2" table:style-name="ce74">
            <text:p>2</text:p>
          </table:table-cell>
          <table:table-cell office:value-type="date" office:date-value="2018-01-01T00:00:00" table:style-name="ce98">
            <text:p>gen-18</text:p>
          </table:table-cell>
          <table:table-cell office:value-type="string" table:style-name="ce74">
            <text:p>trime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00"/>
          <table:table-cell table:style-name="ce64"/>
          <table:covered-table-cell/>
          <table:table-cell table:style-name="ce63"/>
          <table:table-cell office:value-type="date" office:date-value="2018-02-01T00:00:00" table:style-name="ce98">
            <text:p>feb-1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8-03-01T00:00:00" table:style-name="ce99">
            <text:p>ma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8-04-01T00:00:00" table:style-name="ce99">
            <text:p>ap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63"/>
          <table:table-cell office:value-type="date" office:date-value="2018-05-01T00:00:00" table:style-name="ce99">
            <text:p>ma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8-07-01T00:00:00" table:style-name="ce99">
            <text:p>lu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8-01T00:00:00" table:style-name="ce99">
            <text:p>ago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9-01T00:00:00" table:style-name="ce99">
            <text:p>se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8-10-01T00:00:00" table:style-name="ce99">
            <text:p>ot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1-01T00:00:00" table:style-name="ce99">
            <text:p>nov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2-01T00:00:00" table:style-name="ce99">
            <text:p>dic-18</text:p>
          </table:table-cell>
          <table:table-cell table:style-name="ce77"/>
          <table:table-cell table:number-columns-repeated="16376"/>
        </table:table-row>
        <table:table-row table:number-rows-repeated="6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8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 e limiti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82">
            <text:p>composizione fanghi</text:p>
          </table:table-cell>
          <table:table-cell office:value-type="string" table:style-name="ce64">
            <text:p>individui osservati/litro</text:p>
          </table:table-cell>
          <table:table-cell table:number-columns-spanned="1" table:number-rows-spanned="12" table:style-name="ce70"/>
          <table:table-cell table:style-name="ce74"/>
          <table:table-cell office:value-type="date" office:date-value="2018-01-01T00:00:00" table:style-name="ce98">
            <text:p>gen-18</text:p>
          </table:table-cell>
          <table:table-cell office:value-type="string" table:style-name="ce74">
            <text:p>semes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00"/>
          <table:table-cell table:style-name="ce64"/>
          <table:covered-table-cell/>
          <table:table-cell table:style-name="ce63"/>
          <table:table-cell office:value-type="date" office:date-value="2018-02-01T00:00:00" table:style-name="ce98">
            <text:p>feb-18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8-03-01T00:00:00" table:style-name="ce99">
            <text:p>ma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8-04-01T00:00:00" table:style-name="ce99">
            <text:p>apr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63"/>
          <table:table-cell office:value-type="date" office:date-value="2018-05-01T00:00:00" table:style-name="ce99">
            <text:p>mag-18</text:p>
          </table:table-cell>
          <table:table-cell table:style-name="ce77"/>
          <table:table-cell table:number-columns-repeated="16376"/>
        </table:table-row>
        <table:table-row table:style-name="ro4">
          <table:table-cell/>
          <table:covered-table-cell/>
          <table:table-cell table:style-name="ce64"/>
          <table:table-cell office:value-type="string" table:style-name="ce101">
            <text:p>≥10E6<text:s/></text:p>
          </table:table-cell>
          <table:covered-table-cell/>
          <table:table-cell office:value-type="string" table:style-name="ce74">
            <text:p>1,5x10E6(ciliati) 1,0x10E6(metazoi)</text:p>
          </table:table-cell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7-01T00:00:00" table:style-name="ce99">
            <text:p>lug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8-01T00:00:00" table:style-name="ce99">
            <text:p>ago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09-01T00:00:00" table:style-name="ce99">
            <text:p>se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0-01T00:00:00" table:style-name="ce99">
            <text:p>ott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8-11-01T00:00:00" table:style-name="ce99">
            <text:p>nov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64"/>
          <table:table-cell office:value-type="string" table:style-name="ce64">
            <text:p>≥10E6</text:p>
          </table:table-cell>
          <table:covered-table-cell/>
          <table:table-cell office:value-type="string" table:style-name="ce74">
            <text:p>1,5x10E6(ciliati) 1,0x10E6(metazoi)</text:p>
          </table:table-cell>
          <table:table-cell office:value-type="date" office:date-value="2018-12-01T00:00:00" table:style-name="ce99">
            <text:p>dic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1048333" table:style-name="ro7">
          <table:table-cell table:number-columns-repeated="16384"/>
        </table:table-row>
      </table:table>
      <table:table table:name="RUMORE" table:style-name="ta2" table:print-ranges="RUMORE.A1:RUMORE.I26">
        <table:table-column table:style-name="co67" table:default-cell-style-name="ce4"/>
        <table:table-column table:style-name="co33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65" table:default-cell-style-name="ce4"/>
        <table:table-column table:style-name="co70" table:default-cell-style-name="ce4"/>
        <table:table-column table:style-name="co64" table:default-cell-style-name="ce4"/>
        <table:table-column table:style-name="co71" table:default-cell-style-name="ce4"/>
        <table:table-column table:style-name="co72" table:default-cell-style-name="ce4"/>
        <table:table-column table:style-name="co14" table:default-cell-style-name="ce4"/>
        <table:table-column table:style-name="co73" table:default-cell-style-name="ce4"/>
        <table:table-column table:style-name="co5" table:number-columns-repeated="24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45">
            <text:p>1 - COMPONENTI AMBIENTALI</text:p>
          </table:table-cell>
          <table:covered-table-cell table:number-columns-repeated="8"/>
          <table:table-cell table:number-columns-repeated="8" table:style-name="ce104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5">
            <text:p>1.7. Impatto acustico</text:p>
          </table:table-cell>
          <table:covered-table-cell table:number-columns-repeated="8"/>
          <table:table-cell table:number-columns-repeated="8" table:style-name="ce104"/>
          <table:table-cell table:number-columns-repeated="16367"/>
        </table:table-row>
        <table:table-row table:style-name="ro1">
          <table:table-cell table:style-name="ce105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0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0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7" table:style-name="ce40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seguito il monitoraggio durante l'anno di riferimento <text:s/>(SI/NO)?</text:p>
          </table:table-cell>
          <table:covered-table-cell table:number-columns-repeated="2"/>
          <table:table-cell office:value-type="date" office:date-value="2017-03-14T00:00:00" table:style-name="ce106">
            <text:p>14/03/2017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85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2">
            <text:p>Valore riscontrato</text:p>
          </table:table-cell>
          <table:covered-table-cell/>
          <table:table-cell office:value-type="string" table:number-columns-spanned="2" table:number-rows-spanned="1" table:style-name="ce112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style-name="ce107">
            <text:p>Valutazione n.</text:p>
          </table:table-cell>
          <table:table-cell office:value-type="string" table:style-name="ce107">
            <text:p>Condizioni di funzionamento degli impianti</text:p>
          </table:table-cell>
          <table:table-cell office:value-type="string" table:style-name="ce107">
            <text:p>Parametro valutato</text:p>
          </table:table-cell>
          <table:table-cell office:value-type="string" table:style-name="ce107">
            <text:p>Diurno</text:p>
          </table:table-cell>
          <table:table-cell office:value-type="string" table:style-name="ce107">
            <text:p>Notturno</text:p>
          </table:table-cell>
          <table:table-cell office:value-type="string" table:style-name="ce107">
            <text:p>Diurno</text:p>
          </table:table-cell>
          <table:table-cell office:value-type="string" table:style-name="ce107">
            <text:p>Notturno</text:p>
          </table:table-cell>
          <table:table-cell office:value-type="string" table:style-name="ce107">
            <text:p>Unità di Misura</text:p>
          </table:table-cell>
          <table:table-cell office:value-type="string" table:style-name="ce107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2">
          <table:table-cell office:value-type="string" table:style-name="ce108">
            <text:p>01.17</text:p>
          </table:table-cell>
          <table:table-cell office:value-type="string" table:style-name="ce109">
            <text:p>a pieno regime nelle peggiori condizioni di emissioni sonore</text:p>
          </table:table-cell>
          <table:table-cell office:value-type="string" table:style-name="ce109">
            <text:p>livello emissione acustica</text:p>
          </table:table-cell>
          <table:table-cell office:value-type="string" table:style-name="ce109">
            <text:p>punto 1 lato ingresso principale<text:span text:style-name="T1"><text:s/>57,0</text:span></text:p>
          </table:table-cell>
          <table:table-cell office:value-type="string" table:style-name="ce109">
            <text:p>N.A.</text:p>
          </table:table-cell>
          <table:table-cell office:value-type="string" table:style-name="ce109">
            <text:p>70 dB</text:p>
          </table:table-cell>
          <table:table-cell office:value-type="string" table:style-name="ce109">
            <text:p>70 dB</text:p>
          </table:table-cell>
          <table:table-cell office:value-type="string" table:style-name="ce109">
            <text:p>dB(A)</text:p>
          </table:table-cell>
          <table:table-cell office:value-type="string" table:style-name="ce109">
            <text:p>D.P.C.M. 01.03.1991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09"/>
          <table:table-cell office:value-type="string" table:style-name="ce109">
            <text:p>punto 2 lato ferrovia<text:s/><text:span text:style-name="T1">60,0</text:span></text:p>
          </table:table-cell>
          <table:table-cell table:number-columns-repeated="4" table:style-name="ce109"/>
          <table:table-cell office:value-type="string" table:style-name="ce109">
            <text:p>D.P.C.M. 14.11.1997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09"/>
          <table:table-cell office:value-type="string" table:style-name="ce4">
            <text:p>punto 3 lato ferrovia<text:s text:c="8"/><text:span text:style-name="T1"><text:s/>62,0</text:span></text:p>
          </table:table-cell>
          <table:table-cell table:number-columns-repeated="4" table:style-name="ce109"/>
          <table:table-cell office:value-type="string" table:style-name="ce109">
            <text:p>Legge 26.10.1995 n. 447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09"/>
          <table:table-cell office:value-type="string" table:style-name="ce109">
            <text:p>punto 4 lato ferrovia<text:s/><text:span text:style-name="T1">60,5</text:span></text:p>
          </table:table-cell>
          <table:table-cell table:number-columns-repeated="4" table:style-name="ce109"/>
          <table:table-cell office:value-type="string" table:style-name="ce109">
            <text:p>D.M.16.3.98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09"/>
          <table:table-cell office:value-type="string" table:style-name="ce109">
            <text:p>punto 5 lato posteriore<text:s/><text:span text:style-name="T1">53,0</text:span></text:p>
          </table:table-cell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3" table:style-name="ce109"/>
          <table:table-cell office:value-type="string" table:style-name="ce109">
            <text:p>punto <text:s text:c="2"/>6 <text:s text:c="2"/>lato posteriore<text:s/><text:span text:style-name="T1">48,0</text:span></text:p>
          </table:table-cell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3" table:style-name="ce109"/>
          <table:table-cell office:value-type="string" table:style-name="ce109">
            <text:p>punto <text:s/>7 lato reparto ricerca<text:s/><text:span text:style-name="T1">46,0</text:span></text:p>
          </table:table-cell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3" table:style-name="ce109"/>
          <table:table-cell office:value-type="string" table:style-name="ce109">
            <text:p>punto 8 lato ricerca<text:s text:c="3"/><text:span text:style-name="T1">54,0</text:span></text:p>
          </table:table-cell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3" table:style-name="ce109"/>
          <table:table-cell office:value-type="string" table:style-name="ce4">
            <text:p>punto 9 lato ingresso secondario<text:s/><text:span text:style-name="T1">53,0</text:span></text:p>
          </table:table-cell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3" table:style-name="ce110"/>
          <table:table-cell office:value-type="string" table:style-name="ce110">
            <text:p>p</text:p>
          </table:table-cell>
          <table:table-cell table:number-columns-repeated="5" table:style-name="ce110"/>
          <table:table-cell table:number-columns-repeated="1637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4" table:style-name="ce4"/>
          <table:table-cell office:value-type="string" table:style-name="ce4">
            <text:p>N.A= non applicabile</text:p>
          </table:table-cell>
          <table:table-cell office:value-type="string" table:style-name="ce4">
            <text:p>l'azienda lavora<text:s/></text:p>
          </table:table-cell>
          <table:table-cell office:value-type="string" table:style-name="ce4">
            <text:p>solo in fascia diurna</text:p>
          </table:table-cell>
          <table:table-cell table:number-columns-repeated="248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1"/>
          <table:table-cell table:number-columns-repeated="248" table:style-name="ce4"/>
          <table:table-cell table:number-columns-repeated="16128"/>
        </table:table-row>
        <table:table-row table:number-rows-repeated="1048546" table:style-name="ro7">
          <table:table-cell table:number-columns-repeated="16384"/>
        </table:table-row>
      </table:table>
      <table:table table:name="RIFIUTI" table:style-name="ta2" table:print-ranges="RIFIUTI.A1:RIFIUTI.R69">
        <table:table-column table:style-name="co74" table:default-cell-style-name="ce4"/>
        <table:table-column table:style-name="co55" table:default-cell-style-name="ce4"/>
        <table:table-column table:style-name="co75" table:default-cell-style-name="ce4"/>
        <table:table-column table:style-name="co55" table:number-columns-repeated="2" table:default-cell-style-name="ce117"/>
        <table:table-column table:style-name="co14" table:default-cell-style-name="ce4"/>
        <table:table-column table:style-name="co76" table:default-cell-style-name="ce4" table:visibility="collapse"/>
        <table:table-column table:style-name="co55" table:default-cell-style-name="ce4"/>
        <table:table-column table:style-name="co77" table:default-cell-style-name="ce117"/>
        <table:table-column table:style-name="co55" table:default-cell-style-name="ce117"/>
        <table:table-column table:style-name="co55" table:number-columns-repeated="12" table:default-cell-style-name="ce4"/>
        <table:table-column table:style-name="co5" table:number-columns-repeated="23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6">
          <table:table-cell office:value-type="string" table:number-columns-spanned="15" table:number-rows-spanned="1" table:style-name="ce45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3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14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85">
            <text:p>Tabella 1.8.1 - Rifiuti in ingresso</text:p>
          </table:table-cell>
          <table:covered-table-cell table:number-columns-repeated="14"/>
          <table:table-cell table:number-columns-repeated="15" table:style-name="ce63"/>
          <table:table-cell table:number-columns-repeated="16354"/>
        </table:table-row>
        <table:table-row table:style-name="ro1">
          <table:table-cell office:value-type="string" table:style-name="ce60">
            <text:p>E' prevista l'utilizzo di rifiuti nel ciclo produttivo? (SI/NO)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table:number-columns-repeated="26" table:style-name="ce63"/>
          <table:table-cell table:number-columns-repeated="16354"/>
        </table:table-row>
        <table:table-row table:style-name="ro1">
          <table:table-cell table:style-name="ce4"/>
          <table:table-cell table:style-name="ce115"/>
          <table:table-cell table:number-columns-repeated="2" table:style-name="ce79"/>
          <table:table-cell table:number-columns-repeated="6" table:style-name="ce63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16">
            <text:p>TOTALE ANNO</text:p>
          </table:table-cell>
          <table:table-cell table:style-name="ce54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4"/>
          <table:table-cell table:number-columns-repeated="2" table:style-name="ce117"/>
          <table:table-cell table:number-columns-repeated="11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73"/>
          <table:table-cell table:style-name="ce32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73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office:value-type="float" office:value="0" table:style-name="ce57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16">
            <text:p>TOTALE ANNO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71"/>
          <table:table-cell table:style-name="ce118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number-rows-repeated="4" table:style-name="ro1">
          <table:table-cell table:number-columns-repeated="2" table:style-name="ce73"/>
          <table:table-cell table:style-name="ce32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number-rows-repeated="2" table:style-name="ro1">
          <table:table-cell table:number-columns-repeated="3" table:style-name="ce73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office:value-type="float" office:value="0" table:style-name="ce57">
            <text:p>0</text:p>
          </table:table-cell>
          <table:table-cell table:style-name="ce63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table:style-name="ce57"/>
          <table:table-cell table:style-name="ce63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23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19"/>
          <table:table-cell table:style-name="ce114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20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71">
            <text:p>ferro e acciaio</text:p>
          </table:table-cell>
          <table:table-cell office:value-type="float" office:value="170405" table:style-name="ce71">
            <text:p>170405</text:p>
          </table:table-cell>
          <table:table-cell table:style-name="ce118"/>
          <table:table-cell office:value-type="string" table:style-name="ce64">
            <text:p>R13</text:p>
          </table:table-cell>
          <table:table-cell table:style-name="ce64"/>
          <table:table-cell office:value-type="float" office:value="0.26" table:style-name="ce121">
            <text:p>0,26</text:p>
          </table:table-cell>
          <table:table-cell table:number-columns-repeated="11" table:style-name="ce121"/>
          <table:table-cell office:value-type="string" table:style-name="ce121">
            <text:p>0.26</text:p>
          </table:table-cell>
          <table:table-cell table:number-columns-repeated="16366"/>
        </table:table-row>
        <table:table-row table:style-name="ro1">
          <table:table-cell office:value-type="string" table:style-name="ce73">
            <text:p>imballaggi in plastica</text:p>
          </table:table-cell>
          <table:table-cell office:value-type="float" office:value="150102" table:style-name="ce73">
            <text:p>150102</text:p>
          </table:table-cell>
          <table:table-cell table:style-name="ce32"/>
          <table:table-cell office:value-type="string" table:style-name="ce64">
            <text:p>R13</text:p>
          </table:table-cell>
          <table:table-cell table:style-name="ce64"/>
          <table:table-cell office:value-type="float" office:value="1.22" table:style-name="ce64">
            <text:p>1,22</text:p>
          </table:table-cell>
          <table:table-cell table:number-columns-repeated="11" table:style-name="ce64"/>
          <table:table-cell office:value-type="float" office:value="1.22" table:style-name="ce64">
            <text:p>1,22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imballaggi contaminati da residui di sostanze pericolose</text:p>
          </table:table-cell>
          <table:table-cell office:value-type="string" table:style-name="ce51">
            <text:p>150110*</text:p>
          </table:table-cell>
          <table:table-cell office:value-type="string" table:style-name="ce51">
            <text:p>D9</text:p>
          </table:table-cell>
          <table:table-cell table:style-name="ce51"/>
          <table:table-cell office:value-type="float" office:value="0.36" table:style-name="ce64">
            <text:p>0,36</text:p>
          </table:table-cell>
          <table:table-cell table:number-columns-repeated="5" table:style-name="ce64"/>
          <table:table-cell office:value-type="float" office:value="0.9" table:style-name="ce64">
            <text:p>0,9</text:p>
          </table:table-cell>
          <table:table-cell table:number-columns-repeated="2" table:style-name="ce64"/>
          <table:table-cell office:value-type="float" office:value="0.56000000000000005" table:style-name="ce64">
            <text:p>0,56</text:p>
          </table:table-cell>
          <table:table-cell table:number-columns-repeated="2" table:style-name="ce64"/>
          <table:table-cell office:value-type="float" office:value="1.22" table:style-name="ce64">
            <text:p>1,22</text:p>
          </table:table-cell>
          <table:table-cell office:value-type="float" office:value="3.04" table:style-name="ce64">
            <text:p>3,04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rifiuti organici contenenti sostanze pericolose<text:s/></text:p>
          </table:table-cell>
          <table:table-cell office:value-type="string" table:style-name="ce51">
            <text:p>160305*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3" table:style-name="ce64"/>
          <table:table-cell office:value-type="float" office:value="0.68" table:style-name="ce64">
            <text:p>0,68</text:p>
          </table:table-cell>
          <table:table-cell table:number-columns-repeated="7" table:style-name="ce64"/>
          <table:table-cell office:value-type="float" office:value="0.64" table:style-name="ce64">
            <text:p>0,64</text:p>
          </table:table-cell>
          <table:table-cell table:style-name="ce64"/>
          <table:table-cell office:value-type="float" office:value="1.32" table:style-name="ce64">
            <text:p>1,32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solventi organici alogenati,soluzioni dilavaggio e <text:s/>acque madri<text:s/></text:p>
          </table:table-cell>
          <table:table-cell office:value-type="string" table:style-name="ce51">
            <text:p>070503*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3" table:style-name="ce64"/>
          <table:table-cell office:value-type="float" office:value="0.18" table:style-name="ce64">
            <text:p>0,18</text:p>
          </table:table-cell>
          <table:table-cell table:number-columns-repeated="7" table:style-name="ce64"/>
          <table:table-cell office:value-type="float" office:value="0.16" table:style-name="ce64">
            <text:p>0,16</text:p>
          </table:table-cell>
          <table:table-cell table:style-name="ce64"/>
          <table:table-cell office:value-type="float" office:value="0.34" table:style-name="ce64">
            <text:p>0,34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<text:s/>altri solventi organici,soluzioni dilavaggio e <text:s/>acque madri<text:s/></text:p>
          </table:table-cell>
          <table:table-cell office:value-type="string" table:style-name="ce51">
            <text:p>070504*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3" table:style-name="ce64"/>
          <table:table-cell office:value-type="float" office:value="0.2" table:style-name="ce64">
            <text:p>0,2</text:p>
          </table:table-cell>
          <table:table-cell table:number-columns-repeated="7" table:style-name="ce64"/>
          <table:table-cell office:value-type="float" office:value="0.04" table:style-name="ce64">
            <text:p>0,04</text:p>
          </table:table-cell>
          <table:table-cell table:style-name="ce64"/>
          <table:table-cell office:value-type="float" office:value="0.24" table:style-name="ce64">
            <text:p>0,24</text:p>
          </table:table-cell>
          <table:table-cell table:number-columns-repeated="16366"/>
        </table:table-row>
        <table:table-row table:style-name="ro8">
          <table:table-cell office:value-type="string" table:style-name="ce51">
            <text:p>rifiuti che non devono essere smaltiti applicando precauzioni particolari per <text:s/>evitare infezioni</text:p>
          </table:table-cell>
          <table:table-cell office:value-type="float" office:value="180104" table:style-name="ce51">
            <text:p>180104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3" table:style-name="ce64"/>
          <table:table-cell office:value-type="float" office:value="0.26" table:style-name="ce64">
            <text:p>0,26</text:p>
          </table:table-cell>
          <table:table-cell table:number-columns-repeated="7" table:style-name="ce64"/>
          <table:table-cell office:value-type="float" office:value="0.5" table:style-name="ce64">
            <text:p>0,5</text:p>
          </table:table-cell>
          <table:table-cell table:style-name="ce64"/>
          <table:table-cell office:value-type="float" office:value="0.76" table:style-name="ce64">
            <text:p>0,76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solventi organici alogenati soluzioni di lavaggio e acque madri</text:p>
          </table:table-cell>
          <table:table-cell office:value-type="string" table:style-name="ce51">
            <text:p>70103*</text:p>
          </table:table-cell>
          <table:table-cell table:style-name="ce51"/>
          <table:table-cell office:value-type="string" table:style-name="ce51">
            <text:p>R13</text:p>
          </table:table-cell>
          <table:table-cell table:number-columns-repeated="11" table:style-name="ce64"/>
          <table:table-cell office:value-type="float" office:value="10.58" table:style-name="ce64">
            <text:p>10,58</text:p>
          </table:table-cell>
          <table:table-cell table:style-name="ce64"/>
          <table:table-cell office:value-type="float" office:value="10.58" table:style-name="ce64">
            <text:p>10,58</text:p>
          </table:table-cell>
          <table:table-cell table:number-columns-repeated="16366"/>
        </table:table-row>
        <table:table-row table:number-rows-repeated="2" table:style-name="ro1">
          <table:table-cell table:number-columns-repeated="4" table:style-name="ce5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63"/>
          <table:table-cell office:value-type="float" office:value="0" table:style-name="ce57">
            <text:p>0</text:p>
          </table:table-cell>
          <table:table-cell table:style-name="ce4"/>
          <table:table-cell table:number-columns-repeated="10" table:style-name="ce63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63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20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22"/>
          <table:table-cell table:number-columns-repeated="13" table:style-name="ce121"/>
          <table:table-cell office:value-type="float" office:value="0" table:style-name="ce121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9" table:style-name="ro1">
          <table:table-cell table:number-columns-repeated="4" table:style-name="ce5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63"/>
          <table:table-cell office:value-type="float" office:value="0" table:style-name="ce57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5" table:style-name="ro1">
          <table:table-cell table:number-columns-repeated="3" table:style-name="ce4"/>
          <table:table-cell table:number-columns-repeated="7" table:style-name="ce63"/>
          <table:table-cell table:number-columns-repeated="246" table:style-name="ce4"/>
          <table:table-cell table:number-columns-repeated="16128"/>
        </table:table-row>
        <table:table-row table:number-rows-repeated="120" table:style-name="ro1">
          <table:table-cell table:number-columns-repeated="3"/>
          <table:table-cell table:number-columns-repeated="7" table:style-name="ce63"/>
          <table:table-cell table:number-columns-repeated="16374"/>
        </table:table-row>
        <table:table-row table:number-rows-repeated="1048376" table:style-name="ro7">
          <table:table-cell table:number-columns-repeated="16384"/>
        </table:table-row>
      </table:table>
      <table:table table:name="SUOLO_E_SOTTOSUOLO" table:style-name="ta3" table:print-ranges="SUOLO_E_SOTTOSUOLO.A1:SUOLO_E_SOTTOSUOLO.E89">
        <table:table-column table:style-name="co78" table:default-cell-style-name="ce4"/>
        <table:table-column table:style-name="co45" table:default-cell-style-name="ce4"/>
        <table:table-column table:style-name="co79" table:default-cell-style-name="ce4"/>
        <table:table-column table:style-name="co80" table:number-columns-repeated="2" table:default-cell-style-name="ce4"/>
        <table:table-column table:style-name="co23" table:default-cell-style-name="ce4"/>
        <table:table-column table:style-name="co81" table:default-cell-style-name="ce4"/>
        <table:table-column table:style-name="co5" table:number-columns-repeated="249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5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9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4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quinquennale previsto per le acque di falda? (SI/)</text:p>
          </table:table-cell>
          <table:covered-table-cell table:number-columns-repeated="2"/>
          <table:table-cell office:value-type="string" table:style-name="ce40">
            <text:p>pozzo piezometric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string" table:style-name="ce40">
            <text:p>13 04 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PRELIEVO</text:p>
          </table:table-cell>
          <table:table-cell office:value-type="string" table:style-name="ce31">
            <text:p><text:s text:c="5"/>-14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7">
            <text:p>Punto di misura/piezometr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</text:p>
            <text:p>[microgrammi/l]</text:p>
          </table:table-cell>
          <table:table-cell office:value-type="string" table:number-columns-spanned="2" table:number-rows-spanned="1" table:style-name="ce140">
            <text:p>Analisi del 15/04/2015 <text:s/>RdP n. _117/15_____</text:p>
          </table:table-cell>
          <table:covered-table-cell/>
          <table:table-cell table:number-columns-repeated="2" table:style-name="ce4"/>
          <table:table-cell table:number-columns-repeated="8" table:style-name="ce63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style-name="ce126">
            <text:p>Concentrazione</text:p>
            <text:p>[µ/l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63"/>
          <table:table-cell table:number-columns-repeated="242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7" table:style-name="ce141">
            <text:p>Pz</text:p>
          </table:table-cell>
          <table:table-cell office:value-type="string" table:style-name="ce31">
            <text:p>cadim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242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31">
            <text:p>cromo total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5,0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242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1" table:style-name="ce127">
            <text:p>1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242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1,0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piomb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1,0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1000" table:style-name="ce127">
            <text:p>1000</text:p>
          </table:table-cell>
          <table:table-cell office:value-type="string" table:style-name="ce128">
            <text:p>&lt;10,0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3000" table:style-name="ce127">
            <text:p>3000</text:p>
          </table:table-cell>
          <table:table-cell office:value-type="string" table:style-name="ce128">
            <text:p>&lt;10,0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table-cell table:number-columns-spanned="1" table:number-rows-spanned="26" table:style-name="ce70"/>
          <table:table-cell office:value-type="string" table:style-name="ce31">
            <text:p>benzene</text:p>
          </table:table-cell>
          <table:table-cell office:value-type="float" office:value="1" table:style-name="ce127">
            <text:p>1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enzo (a) antracene</text:p>
          </table:table-cell>
          <table:table-cell office:value-type="float" office:value="0.1" table:style-name="ce127">
            <text:p>0,1</text:p>
          </table:table-cell>
          <table:table-cell office:value-type="string" table:style-name="ce128">
            <text:p>&lt;0,0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enzo (a) pirene</text:p>
          </table:table-cell>
          <table:table-cell office:value-type="float" office:value="0.01" table:style-name="ce127">
            <text:p>0,01</text:p>
          </table:table-cell>
          <table:table-cell office:value-type="string" table:style-name="ce128">
            <text:p>&lt;0,0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enzo (b) fluorantene</text:p>
          </table:table-cell>
          <table:table-cell office:value-type="float" office:value="0.1" table:style-name="ce127">
            <text:p>0,1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enzo (g,h,i) perilene</text:p>
          </table:table-cell>
          <table:table-cell office:value-type="float" office:value="0.01" table:style-name="ce127">
            <text:p>0,01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enzo (k)fluorantene<text:s/></text:p>
          </table:table-cell>
          <table:table-cell office:value-type="float" office:value="0.05" table:style-name="ce127">
            <text:p>0,05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cris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dibenzo (a,h) antracene</text:p>
          </table:table-cell>
          <table:table-cell office:value-type="float" office:value="0.01" table:style-name="ce127">
            <text:p>0,01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indeno pirene</text:p>
          </table:table-cell>
          <table:table-cell office:value-type="float" office:value="0.1" table:style-name="ce127">
            <text:p>0,1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Ʃ IPA</text:p>
          </table:table-cell>
          <table:table-cell office:value-type="float" office:value="0.1" table:style-name="ce127">
            <text:p>0,1</text:p>
          </table:table-cell>
          <table:table-cell office:value-type="string" table:style-name="ce128">
            <text:p>&lt;0,0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riclorometano</text:p>
          </table:table-cell>
          <table:table-cell office:value-type="float" office:value="0.15" table:style-name="ce127">
            <text:p>0,15</text:p>
          </table:table-cell>
          <table:table-cell office:value-type="float" office:value="2.7E-2" table:style-name="ce128">
            <text:p>0,027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2 dicloroetano</text:p>
          </table:table-cell>
          <table:table-cell office:value-type="float" office:value="3" table:style-name="ce127">
            <text:p>3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etracloroetilene</text:p>
          </table:table-cell>
          <table:table-cell office:value-type="float" office:value="1.1000000000000001" table:style-name="ce127">
            <text:p>1,1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ricloroetilene</text:p>
          </table:table-cell>
          <table:table-cell office:value-type="float" office:value="1.5" table:style-name="ce127">
            <text:p>1,5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1 dicloroetano</text:p>
          </table:table-cell>
          <table:table-cell office:value-type="float" office:value="810" table:style-name="ce127">
            <text:p>81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ribromometano</text:p>
          </table:table-cell>
          <table:table-cell office:value-type="float" office:value="0.3" table:style-name="ce127">
            <text:p>0,3</text:p>
          </table:table-cell>
          <table:table-cell office:value-type="float" office:value="1.7999999999999999E-2" table:style-name="ce128">
            <text:p>0,018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idrocarburi totali(come n esano) <text:s text:c="8"/>0,3</text:p>
          </table:table-cell>
          <table:table-cell office:value-type="float" office:value="350" table:style-name="ce127">
            <text:p>350</text:p>
          </table:table-cell>
          <table:table-cell office:value-type="float" office:value="66.599999999999994" table:style-name="ce128">
            <text:p>66,6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1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1">
          <table:covered-table-cell/>
          <table:table-cell table:style-name="ce31"/>
          <table:table-cell table:style-name="ce127"/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10">
            <text:p>Ʃ IPA = sommatoria di benzo(b)fluorantene,benzo (k) fluorantene,</text:p>
          </table:table-cell>
          <table:table-cell office:value-type="string" table:style-name="ce4">
            <text:p>benzo (g,h,i) perilene,indeno(1,2,3-c,d)pirene</text:p>
          </table:table-cell>
          <table:table-cell table:style-name="ce4"/>
          <table:table-cell table:style-name="ce95"/>
          <table:table-cell table:number-columns-repeated="10" table:style-name="ce63"/>
          <table:table-cell table:number-columns-repeated="16370"/>
        </table:table-row>
        <table:table-row table:style-name="ro1">
          <table:table-cell table:style-name="ce10"/>
          <table:table-cell table:number-columns-repeated="2" table:style-name="ce4"/>
          <table:table-cell table:style-name="ce95"/>
          <table:table-cell table:number-columns-repeated="10" table:style-name="ce63"/>
          <table:table-cell table:number-columns-repeated="16370"/>
        </table:table-row>
        <table:table-row table:style-name="ro1">
          <table:table-cell table:number-columns-repeated="3" table:style-name="ce4"/>
          <table:table-cell table:style-name="ce95"/>
          <table:table-cell table:number-columns-repeated="10" table:style-name="ce63"/>
          <table:table-cell table:number-columns-repeated="242" table:style-name="ce4"/>
          <table:table-cell table:number-columns-repeated="16128"/>
        </table:table-row>
        <table:table-row table:number-rows-repeated="3" table:style-name="ro1">
          <table:table-cell table:style-name="ce10"/>
          <table:table-cell table:number-columns-repeated="2" table:style-name="ce4"/>
          <table:table-cell table:style-name="ce95"/>
          <table:table-cell table:number-columns-repeated="10" table:style-name="ce6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63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63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0">
            <text:p>non applicabile<text:span text:style-name="T1">(pozzo artesiano)</text:span>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8-02-14T00:00:00" table:style-name="ce106">
            <text:p>14/02/2018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PRELIEVO</text:p>
          </table:table-cell>
          <table:table-cell office:value-type="string" table:style-name="ce31">
            <text:p>campionamento in superfice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14">
          <table:table-cell office:value-type="string" table:number-columns-spanned="1" table:number-rows-spanned="2" table:style-name="ce67">
            <text:p>Punto di misura/piezometr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</text:p>
            <text:p/>
          </table:table-cell>
          <table:table-cell office:value-type="string" table:number-columns-spanned="2" table:number-rows-spanned="1" table:style-name="ce140">
            <text:p>14/02/18 RdP 114/18</text:p>
          </table:table-cell>
          <table:covered-table-cell/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126">
            <text:p>Concentrazione</text:p>
            <text:p>[µ/l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41">
            <text:p>rubinetto erogazione uscita pozzo</text:p>
          </table:table-cell>
          <table:table-cell office:value-type="string" table:style-name="ce74">
            <text:p>colore<text:s/></text:p>
          </table:table-cell>
          <table:table-cell office:value-type="string" table:style-name="ce129">
            <text:p>scala Pt/Co</text:p>
          </table:table-cell>
          <table:table-cell office:value-type="string" table:style-name="ce128">
            <text:p>accettabile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odore<text:s/></text:p>
          </table:table-cell>
          <table:table-cell office:value-type="string" table:style-name="ce129">
            <text:p>tasso diluizione</text:p>
          </table:table-cell>
          <table:table-cell office:value-type="string" table:style-name="ce128">
            <text:p>accettabile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sapore<text:s/></text:p>
          </table:table-cell>
          <table:table-cell office:value-type="string" table:style-name="ce129">
            <text:p>tasso diluizione</text:p>
          </table:table-cell>
          <table:table-cell office:value-type="string" table:style-name="ce128">
            <text:p>accettabile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4">
            <text:p>torbidità</text:p>
          </table:table-cell>
          <table:table-cell table:style-name="ce63"/>
          <table:table-cell office:value-type="string" table:style-name="ce128">
            <text:p>accettabile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pH</text:p>
          </table:table-cell>
          <table:table-cell table:style-name="ce129"/>
          <table:table-cell office:value-type="float" office:value="7.11" table:style-name="ce128">
            <text:p>7,1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onduttività</text:p>
          </table:table-cell>
          <table:table-cell office:value-type="string" table:style-name="ce129">
            <text:p>2500 <text:s text:c="2"/>microsimens /cm</text:p>
          </table:table-cell>
          <table:table-cell office:value-type="float" office:value="375" table:style-name="ce128">
            <text:p>37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loruri</text:p>
          </table:table-cell>
          <table:table-cell office:value-type="string" table:style-name="ce129">
            <text:p>250 <text:s text:c="2"/>mg/l</text:p>
          </table:table-cell>
          <table:table-cell office:value-type="float" office:value="21" table:style-name="ce128">
            <text:p>2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26" table:style-name="ce70"/>
          <table:table-cell office:value-type="string" table:style-name="ce74">
            <text:p>nitriti</text:p>
          </table:table-cell>
          <table:table-cell office:value-type="string" table:style-name="ce129">
            <text:p>0,50 <text:s text:c="2"/>mg/l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nitrati</text:p>
          </table:table-cell>
          <table:table-cell office:value-type="string" table:style-name="ce129">
            <text:p>50 <text:s text:c="2"/>mg/l</text:p>
          </table:table-cell>
          <table:table-cell office:value-type="float" office:value="12" table:style-name="ce128">
            <text:p>1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ammonio</text:p>
          </table:table-cell>
          <table:table-cell office:value-type="string" table:style-name="ce129">
            <text:p>0,50 <text:s/>mg/l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loro libero</text:p>
          </table:table-cell>
          <table:table-cell office:value-type="string" table:style-name="ce129">
            <text:p><text:s text:c="3"/>mg/l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loriti</text:p>
          </table:table-cell>
          <table:table-cell office:value-type="string" table:style-name="ce129">
            <text:p><text:s/>200 mcg/l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ferro</text:p>
          </table:table-cell>
          <table:table-cell office:value-type="string" table:style-name="ce129">
            <text:p>200 <text:s text:c="2"/>mcg/l</text:p>
          </table:table-cell>
          <table:table-cell office:value-type="float" office:value="85" table:style-name="ce128">
            <text:p>8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piombo</text:p>
          </table:table-cell>
          <table:table-cell office:value-type="string" table:style-name="ce129">
            <text:p>10 <text:s/>mcg/l</text:p>
          </table:table-cell>
          <table:table-cell office:value-type="string" table:style-name="ce128">
            <text:p>&lt;1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rame</text:p>
          </table:table-cell>
          <table:table-cell office:value-type="string" table:style-name="ce129">
            <text:p>1 <text:s/>mcg/l</text:p>
          </table:table-cell>
          <table:table-cell office:value-type="string" table:style-name="ce128">
            <text:p>&lt;0,10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admio</text:p>
          </table:table-cell>
          <table:table-cell office:value-type="string" table:style-name="ce129">
            <text:p>15 mcg/l</text:p>
          </table:table-cell>
          <table:table-cell office:value-type="string" table:style-name="ce128">
            <text:p>&lt;0,5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tricloroetilene</text:p>
          </table:table-cell>
          <table:table-cell office:value-type="string" table:style-name="ce129">
            <text:p>1 <text:s/>mcg/l</text:p>
          </table:table-cell>
          <table:table-cell office:value-type="float" office:value="0.5" table:style-name="ce128">
            <text:p>0,5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tetracloroetilene</text:p>
          </table:table-cell>
          <table:table-cell office:value-type="string" table:style-name="ce129">
            <text:p>200 <text:s text:c="2"/>mcg/l</text:p>
          </table:table-cell>
          <table:table-cell office:value-type="float" office:value="0.28000000000000003" table:style-name="ce128">
            <text:p>0,28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trialometani totali</text:p>
          </table:table-cell>
          <table:table-cell office:value-type="string" table:style-name="ce129">
            <text:p>200 <text:s text:c="2"/>mcg/l</text:p>
          </table:table-cell>
          <table:table-cell office:value-type="string" table:style-name="ce128">
            <text:p>&lt;1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benzene</text:p>
          </table:table-cell>
          <table:table-cell office:value-type="string" table:style-name="ce129">
            <text:p>200 <text:s text:c="2"/>mcg/l</text:p>
          </table:table-cell>
          <table:table-cell office:value-type="float" office:value="0.12" table:style-name="ce128">
            <text:p>0,12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idrocarburi policiclici aromatici</text:p>
          </table:table-cell>
          <table:table-cell office:value-type="string" table:style-name="ce129">
            <text:p>200 <text:s text:c="2"/>mcg/l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arica batterica a 22°C</text:p>
          </table:table-cell>
          <table:table-cell office:value-type="string" table:style-name="ce129">
            <text:p>colonie per ml</text:p>
          </table:table-cell>
          <table:table-cell office:value-type="float" office:value="72" table:style-name="ce128">
            <text:p>72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arica batterica a 37°C</text:p>
          </table:table-cell>
          <table:table-cell office:value-type="string" table:style-name="ce129">
            <text:p>colonie per ml</text:p>
          </table:table-cell>
          <table:table-cell office:value-type="float" office:value="12" table:style-name="ce128">
            <text:p>12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coliformi</text:p>
          </table:table-cell>
          <table:table-cell office:value-type="string" table:style-name="ce129">
            <text:p>colonie per 100ml</text:p>
          </table:table-cell>
          <table:table-cell office:value-type="float" office:value="0" table:style-name="ce128">
            <text:p>0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74">
            <text:p>escherichia coli</text:p>
          </table:table-cell>
          <table:table-cell office:value-type="string" table:style-name="ce129">
            <text:p>colonie per 100 ml</text:p>
          </table:table-cell>
          <table:table-cell office:value-type="float" office:value="0" table:style-name="ce128">
            <text:p>0</text:p>
          </table:table-cell>
          <table:table-cell table:style-name="ce74"/>
          <table:table-cell table:number-columns-repeated="16379"/>
        </table:table-row>
        <table:table-row table:number-rows-repeated="7" table:style-name="ro4">
          <table:covered-table-cell/>
          <table:table-cell table:style-name="ce74"/>
          <table:table-cell table:style-name="ce129"/>
          <table:table-cell table:style-name="ce128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74"/>
          <table:table-cell table:style-name="ce129"/>
          <table:table-cell table:style-name="ce81"/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number-rows-repeated="4" table:style-name="ro4">
          <table:table-cell table:style-name="ce4"/>
          <table:table-cell table:style-name="ce74"/>
          <table:table-cell table:style-name="ce129"/>
          <table:table-cell table:style-name="ce128"/>
          <table:table-cell table:number-columns-repeated="252" table:style-name="ce4"/>
          <table:table-cell table:number-columns-repeated="16128"/>
        </table:table-row>
        <table:table-row table:number-rows-repeated="7" table:style-name="ro4">
          <table:table-cell table:style-name="ce4"/>
          <table:table-cell table:style-name="ce31"/>
          <table:table-cell table:style-name="ce127"/>
          <table:table-cell table:style-name="ce128"/>
          <table:table-cell table:number-columns-repeated="252" table:style-name="ce4"/>
          <table:table-cell table:number-columns-repeated="16128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si/ RdP 106/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4"/>-5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 15/04/2015 RdP n. ______106/15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o 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26300000000000001" table:style-name="ce130">
            <text:p>26,3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97" table:style-name="ce130">
            <text:p>97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0.03" table:style-name="ce130">
            <text:p>3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4.42" table:style-name="ce4">
            <text:p>4,4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4.79" table:style-name="ce128">
            <text:p>4,79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16.8" table:style-name="ce128">
            <text:p>16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0.199999999999999" table:style-name="ce128">
            <text:p>10,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44.6" table:style-name="ce128">
            <text:p>44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,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si/ RdP 107/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4"/>-1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15/04/2015 RdP n. _____107/15_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1 C1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217" table:style-name="ce130">
            <text:p>21,7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98199999999999998" table:style-name="ce130">
            <text:p>98,2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1.7999999999999999E-2" table:style-name="ce130">
            <text:p>1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6.45" table:style-name="ce4">
            <text:p>6,4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5.56" table:style-name="ce128">
            <text:p>5,5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13.7" table:style-name="ce128">
            <text:p>13,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8.56" table:style-name="ce128">
            <text:p>8,5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39.6" table:style-name="ce128">
            <text:p>39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float" office:value="42.1" table:style-name="ce128">
            <text:p>42,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si/ RdP 108/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4"/>-5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15/04/2015 RdP 108/15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1 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30399999999999999" table:style-name="ce130">
            <text:p>30,4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97099999999999997" table:style-name="ce130">
            <text:p>97,1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2.9000000000000001E-2" table:style-name="ce130">
            <text:p>2,9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6.88" table:style-name="ce4">
            <text:p>6,8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7.17" table:style-name="ce128">
            <text:p>7,1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1.8" table:style-name="ce128">
            <text:p>21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7.100000000000001" table:style-name="ce128">
            <text:p>17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62.8" table:style-name="ce128">
            <text:p>62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11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si/ RdP 109/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4"/>-4,20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 15/4/2015 <text:s/>RdP 109/15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2 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33900000000000002" table:style-name="ce130">
            <text:p>33,9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98799999999999999" table:style-name="ce130">
            <text:p>98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1.2E-2" table:style-name="ce130">
            <text:p>1,2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6.1" table:style-name="ce4">
            <text:p>6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6.44" table:style-name="ce128">
            <text:p>6,4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4.8" table:style-name="ce128">
            <text:p>24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8.3" table:style-name="ce128">
            <text:p>18,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62.3" table:style-name="ce128">
            <text:p>62,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110/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3"/>-1,7m<text:s text:c="2"/>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 15/04/2015 RdP n. ___110___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3C1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19800000000000001" table:style-name="ce130">
            <text:p>19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83099999999999996" table:style-name="ce130">
            <text:p>83,1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0.16900000000000001" table:style-name="ce130">
            <text:p>16,9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5.09" table:style-name="ce4">
            <text:p>5,09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7.08" table:style-name="ce128">
            <text:p>7,0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11.7" table:style-name="ce128">
            <text:p>11,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6.31" table:style-name="ce128">
            <text:p>6,3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36.9" table:style-name="ce128">
            <text:p>36,9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6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4"/>-4,3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 152/06 All.5 tab:Ib<text:s/></text:p>
            <text:p/>
          </table:table-cell>
          <table:table-cell office:value-type="string" table:number-columns-spanned="2" table:number-rows-spanned="1" table:style-name="ce140">
            <text:p>Analisi del15/4/2015 RdP n. ______111/15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S3 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34" table:style-name="ce130">
            <text:p>34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erra fine <text:s text:c="2"/>(&lt; 2 mm)</text:p>
          </table:table-cell>
          <table:table-cell table:style-name="ce127"/>
          <table:table-cell office:value-type="percentage" office:value="0.99" table:style-name="ce130">
            <text:p>99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scheletro (<text:span text:style-name="T9">≥</text:span><text:s/>2 mm)</text:p>
          </table:table-cell>
          <table:table-cell table:style-name="ce127"/>
          <table:table-cell office:value-type="percentage" office:value="0.01" table:style-name="ce130">
            <text:p>1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5.14" table:style-name="ce4">
            <text:p>5,1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6.15" table:style-name="ce128">
            <text:p>6,1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1.8" table:style-name="ce128">
            <text:p>21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7.100000000000001" table:style-name="ce128">
            <text:p>17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62.6" table:style-name="ce128">
            <text:p>62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31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number-rows-repeated="12" table:style-name="ro1">
          <table:table-cell table:number-columns-repeated="256" table:style-name="ce4"/>
          <table:table-cell table:number-columns-repeated="16128"/>
        </table:table-row>
        <table:table-row table:style-name="ro17">
          <table:table-cell office:value-type="string" table:style-name="ce113">
            <text:p>Tabella 1.9.2 – Suolo</text:p>
          </table:table-cell>
          <table:table-cell table:number-columns-repeated="4" table:style-name="ce113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131">
            <text:p>E' stato effettuato il controllo decennale previsto per il suolo? (SI/NO)</text:p>
          </table:table-cell>
          <table:table-cell table:style-name="ce132"/>
          <table:table-cell table:style-name="ce133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14">
          <table:table-cell office:value-type="string" table:style-name="ce131">
            <text:p>In che data è stato effettuato l'ultimo controllo? (gg/mm/aa)</text:p>
          </table:table-cell>
          <table:table-cell table:style-name="ce132"/>
          <table:table-cell table:style-name="ce133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4">
          <table:table-cell table:number-columns-repeated="256" table:style-name="ce4"/>
          <table:table-cell table:number-columns-repeated="16128"/>
        </table:table-row>
        <table:table-row table:style-name="ro17">
          <table:table-cell office:value-type="string" table:style-name="ce42">
            <text:p>PROFONDITA' DEL PUNTO DI CAROTAGGI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2">
          <table:table-cell office:value-type="string" table:style-name="ce126">
            <text:p>Punto di misura/carotaggio</text:p>
          </table:table-cell>
          <table:table-cell office:value-type="string" table:style-name="ce126">
            <text:p>Parametro / inquinante</text:p>
          </table:table-cell>
          <table:table-cell office:value-type="string" table:style-name="ce126">
            <text:p>Concentrazione limite da normativa 152/06 All.5 tab:Ib<text:s/></text:p>
            <text:p/>
          </table:table-cell>
          <table:table-cell office:value-type="string" table:style-name="ce134">
            <text:p>Analisi del15/4/2015 RdP n. _108 bis/15</text:p>
          </table:table-cell>
          <table:table-cell table:style-name="ce135"/>
          <table:table-cell table:number-columns-repeated="16379"/>
        </table:table-row>
        <table:table-row table:style-name="ro14">
          <table:table-cell table:number-columns-repeated="3" table:style-name="ce136"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2C1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27400000000000002" table:style-name="ce130">
            <text:p>27,4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terra fine <text:s text:c="2"/>(&lt; 2 mm)</text:p>
          </table:table-cell>
          <table:table-cell table:style-name="ce127"/>
          <table:table-cell office:value-type="percentage" office:value="0.99399999999999999" table:style-name="ce130">
            <text:p>99,4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scheletro (<text:span text:style-name="T9">≥</text:span><text:s/>2 mm)</text:p>
          </table:table-cell>
          <table:table-cell table:style-name="ce127"/>
          <table:table-cell office:value-type="percentage" office:value="6.0000000000000001E-3" table:style-name="ce130">
            <text:p>0,6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10.3" table:style-name="ce4">
            <text:p>10,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10.1" table:style-name="ce128">
            <text:p>10,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7"/>
          <table:table-cell office:value-type="string" table:style-name="ce74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0.8" table:style-name="ce128">
            <text:p>20,8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5.7" table:style-name="ce128">
            <text:p>15,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51.4" table:style-name="ce128">
            <text:p>51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1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3">
            <text:p>Tabella 1.9.2 – Suolo</text:p>
          </table:table-cell>
          <table:table-cell table:number-columns-repeated="4" table:style-name="ce113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131">
            <text:p>E' stato effettuato il controllo decennale previsto per il suolo? (SI/NO)</text:p>
          </table:table-cell>
          <table:table-cell table:style-name="ce132"/>
          <table:table-cell table:style-name="ce133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31">
            <text:p>In che data è stato effettuato l'ultimo controllo? (gg/mm/aa)</text:p>
          </table:table-cell>
          <table:table-cell table:style-name="ce132"/>
          <table:table-cell table:style-name="ce133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 text:c="2"/>-1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2">
          <table:table-cell office:value-type="string" table:style-name="ce126">
            <text:p>Punto di misura/carotaggio</text:p>
          </table:table-cell>
          <table:table-cell office:value-type="string" table:style-name="ce126">
            <text:p>Parametro / inquinante</text:p>
          </table:table-cell>
          <table:table-cell office:value-type="string" table:style-name="ce126">
            <text:p>Concentrazione limite da normativa 152/06 All.5 tab:Ib<text:s/></text:p>
            <text:p/>
          </table:table-cell>
          <table:table-cell office:value-type="string" table:style-name="ce134">
            <text:p>Analisi del15/4/2015 RdP n. _112/15</text:p>
          </table:table-cell>
          <table:table-cell table:style-name="ce135"/>
          <table:table-cell table:number-columns-repeated="16379"/>
        </table:table-row>
        <table:table-row table:style-name="ro8">
          <table:table-cell table:number-columns-repeated="3" table:style-name="ce136"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4C1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24099999999999999" table:style-name="ce130">
            <text:p>24,1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terra fine <text:s text:c="2"/>(&lt; 2 mm)</text:p>
          </table:table-cell>
          <table:table-cell table:style-name="ce127"/>
          <table:table-cell office:value-type="percentage" office:value="0.92" table:style-name="ce130">
            <text:p>92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scheletro (<text:span text:style-name="T9">≥</text:span><text:s/>2 mm)</text:p>
          </table:table-cell>
          <table:table-cell table:style-name="ce127"/>
          <table:table-cell office:value-type="percentage" office:value="0.08" table:style-name="ce130">
            <text:p>8,0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8.14" table:style-name="ce4">
            <text:p>8,1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6.57" table:style-name="ce128">
            <text:p>6,5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7"/>
          <table:table-cell office:value-type="string" table:style-name="ce74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19.899999999999999" table:style-name="ce128">
            <text:p>19,9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1.4" table:style-name="ce128">
            <text:p>11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47.4" table:style-name="ce128">
            <text:p>47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7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9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4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3">
            <text:p>Tabella 1.9.2 – Suolo</text:p>
          </table:table-cell>
          <table:table-cell table:number-columns-repeated="4" table:style-name="ce113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131">
            <text:p>E' stato effettuato il controllo decennale previsto per il suolo? (SI/NO)</text:p>
          </table:table-cell>
          <table:table-cell table:style-name="ce132"/>
          <table:table-cell table:style-name="ce133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31">
            <text:p>In che data è stato effettuato l'ultimo controllo? (gg/mm/aa)</text:p>
          </table:table-cell>
          <table:table-cell table:style-name="ce132"/>
          <table:table-cell table:style-name="ce133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/>- 5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2">
          <table:table-cell office:value-type="string" table:style-name="ce126">
            <text:p>Punto di misura/carotaggio</text:p>
          </table:table-cell>
          <table:table-cell office:value-type="string" table:style-name="ce126">
            <text:p>Parametro / inquinante</text:p>
          </table:table-cell>
          <table:table-cell office:value-type="string" table:style-name="ce126">
            <text:p>Concentrazione limite da normativa 152/06 All.5 tab:Ib<text:s/></text:p>
            <text:p/>
          </table:table-cell>
          <table:table-cell office:value-type="string" table:style-name="ce134">
            <text:p>Analisi del15/4/2015 RdP n. _113/15</text:p>
          </table:table-cell>
          <table:table-cell table:style-name="ce135"/>
          <table:table-cell table:number-columns-repeated="16379"/>
        </table:table-row>
        <table:table-row table:style-name="ro8">
          <table:table-cell table:number-columns-repeated="3" table:style-name="ce136"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4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32800000000000001" table:style-name="ce130">
            <text:p>32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terra fine <text:s text:c="2"/>(&lt; 2 mm)</text:p>
          </table:table-cell>
          <table:table-cell table:style-name="ce127"/>
          <table:table-cell office:value-type="percentage" office:value="0.97799999999999998" table:style-name="ce130">
            <text:p>97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scheletro (<text:span text:style-name="T9">≥</text:span><text:s/>2 mm)</text:p>
          </table:table-cell>
          <table:table-cell table:style-name="ce127"/>
          <table:table-cell office:value-type="percentage" office:value="2.1999999999999999E-2" table:style-name="ce130">
            <text:p>2,2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4.51" table:style-name="ce4">
            <text:p>4,51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5.13" table:style-name="ce128">
            <text:p>5,1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7"/>
          <table:table-cell office:value-type="string" table:style-name="ce74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2" table:style-name="ce128">
            <text:p>2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15.6" table:style-name="ce128">
            <text:p>15,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53.3" table:style-name="ce128">
            <text:p>53,3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9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3">
            <text:p>Tabella 1.9.2 – Suolo</text:p>
          </table:table-cell>
          <table:table-cell table:number-columns-repeated="4" table:style-name="ce113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131">
            <text:p>E' stato effettuato il controllo decennale previsto per il suolo? (SI/NO)</text:p>
          </table:table-cell>
          <table:table-cell table:style-name="ce132"/>
          <table:table-cell table:style-name="ce133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31">
            <text:p>In che data è stato effettuato l'ultimo controllo? (gg/mm/aa)</text:p>
          </table:table-cell>
          <table:table-cell table:style-name="ce132"/>
          <table:table-cell table:style-name="ce133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/>-1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2">
          <table:table-cell office:value-type="string" table:style-name="ce126">
            <text:p>Punto di misura/carotaggio</text:p>
          </table:table-cell>
          <table:table-cell office:value-type="string" table:style-name="ce126">
            <text:p>Parametro / inquinante</text:p>
          </table:table-cell>
          <table:table-cell office:value-type="string" table:style-name="ce126">
            <text:p>Concentrazione limite da normativa 152/06 All.5 tab:Ib<text:s/></text:p>
            <text:p/>
          </table:table-cell>
          <table:table-cell office:value-type="string" table:style-name="ce134">
            <text:p>Analisi del15/4/2015 RdP n. _114/15</text:p>
          </table:table-cell>
          <table:table-cell table:style-name="ce135"/>
          <table:table-cell table:number-columns-repeated="16379"/>
        </table:table-row>
        <table:table-row table:style-name="ro8">
          <table:table-cell table:number-columns-repeated="3" table:style-name="ce136"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5C1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247" table:style-name="ce130">
            <text:p>24,7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terra fine <text:s text:c="2"/>(&lt; 2 mm)</text:p>
          </table:table-cell>
          <table:table-cell table:style-name="ce127"/>
          <table:table-cell office:value-type="percentage" office:value="0.93200000000000005" table:style-name="ce130">
            <text:p>93,2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scheletro (<text:span text:style-name="T9">≥</text:span><text:s/>2 mm)</text:p>
          </table:table-cell>
          <table:table-cell table:style-name="ce127"/>
          <table:table-cell office:value-type="percentage" office:value="6.8000000000000005E-2" table:style-name="ce130">
            <text:p>6,8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3.25" table:style-name="ce4">
            <text:p>3,2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3.65" table:style-name="ce128">
            <text:p>3,65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7"/>
          <table:table-cell office:value-type="string" table:style-name="ce74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22.2" table:style-name="ce128">
            <text:p>22,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7.52" table:style-name="ce128">
            <text:p>7,5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26.2" table:style-name="ce128">
            <text:p>26,2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9">
            <text:p>250</text:p>
          </table:table-cell>
          <table:table-cell office:value-type="string" table:style-name="ce128">
            <text:p>&lt; 1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3">
            <text:p>Tabella 1.9.2 – Suolo</text:p>
          </table:table-cell>
          <table:table-cell table:number-columns-repeated="4" table:style-name="ce113"/>
          <table:table-cell table:number-columns-repeated="16379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131">
            <text:p>E' stato effettuato il controllo decennale previsto per il suolo? (SI/NO)</text:p>
          </table:table-cell>
          <table:table-cell table:style-name="ce132"/>
          <table:table-cell table:style-name="ce133"/>
          <table:table-cell office:value-type="string" table:style-name="ce40">
            <text:p>si<text:s/>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31">
            <text:p>In che data è stato effettuato l'ultimo controllo? (gg/mm/aa)</text:p>
          </table:table-cell>
          <table:table-cell table:style-name="ce132"/>
          <table:table-cell table:style-name="ce133"/>
          <table:table-cell office:value-type="date" office:date-value="2015-04-15T00:00:00" table:style-name="ce106">
            <text:p>15/04/2015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PROFONDITA' DEL PUNTO DI CAROTAGGIO</text:p>
          </table:table-cell>
          <table:table-cell office:value-type="string" table:style-name="ce31">
            <text:p><text:s/>- 5m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89"/>
          <table:table-cell table:number-columns-repeated="16379"/>
        </table:table-row>
        <table:table-row table:style-name="ro12">
          <table:table-cell office:value-type="string" table:style-name="ce126">
            <text:p>Punto di misura/carotaggio</text:p>
          </table:table-cell>
          <table:table-cell office:value-type="string" table:style-name="ce126">
            <text:p>Parametro / inquinante</text:p>
          </table:table-cell>
          <table:table-cell office:value-type="string" table:style-name="ce126">
            <text:p>Concentrazione limite da normativa 152/06 All.5 tab:Ib<text:s/></text:p>
            <text:p/>
          </table:table-cell>
          <table:table-cell office:value-type="string" table:style-name="ce134">
            <text:p>Analisi del15/4/2015 RdP n. _115/15</text:p>
          </table:table-cell>
          <table:table-cell table:style-name="ce135"/>
          <table:table-cell table:number-columns-repeated="16379"/>
        </table:table-row>
        <table:table-row table:style-name="ro8">
          <table:table-cell table:number-columns-repeated="3" table:style-name="ce136"/>
          <table:table-cell office:value-type="string" table:style-name="ce126">
            <text:p>Concentrazione <text:s/>mg/kg s.s.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5C2</text:p>
          </table:table-cell>
          <table:table-cell office:value-type="string" table:style-name="ce31">
            <text:p>umidità</text:p>
          </table:table-cell>
          <table:table-cell table:style-name="ce127"/>
          <table:table-cell office:value-type="percentage" office:value="0.182" table:style-name="ce130">
            <text:p>18,2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terra fine <text:s text:c="2"/>(&lt; 2 mm)</text:p>
          </table:table-cell>
          <table:table-cell table:style-name="ce127"/>
          <table:table-cell office:value-type="percentage" office:value="0.96499999999999997" table:style-name="ce130">
            <text:p>96,5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scheletro (<text:span text:style-name="T9">≥</text:span><text:s/>2 mm)</text:p>
          </table:table-cell>
          <table:table-cell table:style-name="ce127"/>
          <table:table-cell office:value-type="percentage" office:value="3.5000000000000003E-2" table:style-name="ce130">
            <text:p>3,50%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cadmio</text:p>
          </table:table-cell>
          <table:table-cell office:value-type="float" office:value="15" table:style-name="ce127">
            <text:p>15</text:p>
          </table:table-cell>
          <table:table-cell office:value-type="string" table:style-name="ce128">
            <text:p>&lt;0,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74">
            <text:p>cromo totale</text:p>
          </table:table-cell>
          <table:table-cell office:value-type="float" office:value="800" table:style-name="ce127">
            <text:p>800</text:p>
          </table:table-cell>
          <table:table-cell office:value-type="float" office:value="15.4" table:style-name="ce4">
            <text:p>15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mercuri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5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nichel</text:p>
          </table:table-cell>
          <table:table-cell office:value-type="float" office:value="500" table:style-name="ce127">
            <text:p>500</text:p>
          </table:table-cell>
          <table:table-cell office:value-type="float" office:value="5.76" table:style-name="ce128">
            <text:p>5,7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7"/>
          <table:table-cell office:value-type="string" table:style-name="ce74">
            <text:p>piombo</text:p>
          </table:table-cell>
          <table:table-cell office:value-type="float" office:value="1000" table:style-name="ce127">
            <text:p>1000</text:p>
          </table:table-cell>
          <table:table-cell office:value-type="float" office:value="15.4" table:style-name="ce128">
            <text:p>15,4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rame<text:s/></text:p>
          </table:table-cell>
          <table:table-cell office:value-type="float" office:value="600" table:style-name="ce127">
            <text:p>600</text:p>
          </table:table-cell>
          <table:table-cell office:value-type="float" office:value="9.16" table:style-name="ce128">
            <text:p>9,16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zinco</text:p>
          </table:table-cell>
          <table:table-cell office:value-type="float" office:value="1500" table:style-name="ce127">
            <text:p>1500</text:p>
          </table:table-cell>
          <table:table-cell office:value-type="float" office:value="45.7" table:style-name="ce128">
            <text:p>45,7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benzene</text:p>
          </table:table-cell>
          <table:table-cell office:value-type="float" office:value="2" table:style-name="ce127">
            <text:p>2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etilbenz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4">
            <text:p>tolu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office:value-type="float" office:value="0" table:formula="msoxl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style-name="ce138"/>
          <table:table-cell office:value-type="string" table:style-name="ce74">
            <text:p>xileni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benzo (a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a) 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benzo (b) fluorant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benzo (g,h,i) per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office:value-type="string" table:style-name="ce31">
            <text:p>benzo (k)fluorantene<text:s/>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cris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e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 antrac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h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,i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benzo (a l)pir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/>
          <table:table-cell office:value-type="string" table:style-name="ce31">
            <text:p>indeno pirene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pirene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Ʃ IPA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m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 dicloroetano</text:p>
          </table:table-cell>
          <table:table-cell office:value-type="float" office:value="5" table:style-name="ce127">
            <text:p>5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etracloroetilene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cloroetilen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1 dicloroetano</text:p>
          </table:table-cell>
          <table:table-cell office:value-type="float" office:value="30" table:style-name="ce127">
            <text:p>3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tribromometan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idrocarburi totali(C10-C40) <text:s text:c="8"/>0</text:p>
          </table:table-cell>
          <table:table-cell office:value-type="float" office:value="250" table:style-name="ce129">
            <text:p>250</text:p>
          </table:table-cell>
          <table:table-cell office:value-type="string" table:style-name="ce128">
            <text:p>&lt; 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acetato di etile</text:p>
          </table:table-cell>
          <table:table-cell table:style-name="ce127"/>
          <table:table-cell office:value-type="string" table:style-name="ce128">
            <text:p>&lt; 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3 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2,4 trimetil benzene<text:s/>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1,3,5 trimetilbenzene</text:p>
          </table:table-cell>
          <table:table-cell table:style-name="ce127"/>
          <table:table-cell office:value-type="string" table:style-name="ce128">
            <text:p>&lt;0,010</text:p>
          </table:table-cell>
          <table:table-cell table:number-columns-repeated="16380"/>
        </table:table-row>
        <table:table-row table:number-rows-repeated="1047842" table:style-name="ro7">
          <table:table-cell table:number-columns-repeated="16384"/>
        </table:table-row>
      </table:table>
      <table:table table:name="GESTIONALE" table:style-name="ta2" table:print-ranges="GESTIONALE.A1:GESTIONALE.F56"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85" table:default-cell-style-name="ce4"/>
        <table:table-column table:style-name="co86" table:default-cell-style-name="ce4"/>
        <table:table-column table:style-name="co87" table:default-cell-style-name="ce4"/>
        <table:table-column table:style-name="co30" table:default-cell-style-name="ce4"/>
        <table:table-column table:style-name="co14" table:default-cell-style-name="ce4"/>
        <table:table-column table:style-name="co5" table:number-columns-repeated="248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5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45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3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2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Fase di Produzione</text:p>
          </table:table-cell>
          <table:table-cell office:value-type="string" table:style-name="ce42">
            <text:p>Attività di controllo/Parametri di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Data del controllo</text:p>
          </table:table-cell>
          <table:table-cell office:value-type="string" table:style-name="ce42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57"/>
          <table:table-cell table:style-name="ce143"/>
          <table:table-cell table:style-name="ce57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3"/>
          <table:table-cell table:style-name="ce144"/>
          <table:table-cell table:style-name="ce43"/>
          <table:table-cell table:style-name="ce145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45"/>
          <table:table-cell table:number-columns-repeated="2" table:style-name="ce43"/>
          <table:table-cell table:style-name="ce144"/>
          <table:table-cell table:style-name="ce43"/>
          <table:table-cell table:style-name="ce145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3"/>
          <table:table-cell table:style-name="ce144"/>
          <table:table-cell table:style-name="ce43"/>
          <table:table-cell table:style-name="ce145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9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2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Macchinario</text:p>
          </table:table-cell>
          <table:table-cell office:value-type="string" table:style-name="ce42">
            <text:p>Tipo di intervento</text:p>
          </table:table-cell>
          <table:table-cell office:value-type="string" table:style-name="ce42">
            <text:p>Data intervento</text:p>
          </table:table-cell>
          <table:table-cell office:value-type="string" table:style-name="ce42">
            <text:p>Descrivere le criticità riscontrate</text:p>
          </table:table-cell>
          <table:table-cell office:value-type="string" table:style-name="ce42">
            <text:p>Tipo di manutenzione (Ordinaria o Straordinaria)</text:p>
          </table:table-cell>
          <table:table-cell office:value-type="string" table:style-name="ce4">
            <text:p>impianto di sintesi attualmente non in servizio</text:p>
          </table:table-cell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5" table:style-name="ce146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3">
            <text:p>Tabella 2.1.3<text:span text:style-name="T10"><text:s/></text:span><text:span text:style-name="T11">- Sistemi di trattamento fumi: controllo del processo</text:span>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2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2">
            <text:p>Punto emissione</text:p>
          </table:table-cell>
          <table:table-cell office:value-type="string" table:style-name="ce42">
            <text:p>Sistema di abbattimento</text:p>
          </table:table-cell>
          <table:table-cell office:value-type="string" table:style-name="ce42">
            <text:p>Parametri di controllo del processo di abbatti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Data del controllo</text:p>
          </table:table-cell>
          <table:table-cell office:value-type="string" table:style-name="ce4">
            <text:p>inpianto si sintesi non in servizio</text:p>
          </table:table-cell>
          <table:table-cell table:number-columns-repeated="16377"/>
        </table:table-row>
        <table:table-row table:style-name="ro1">
          <table:table-cell table:style-name="ce57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7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23">
            <text:p>Tabella 2.1.4- Sistemi di depurazione: controllo del processo (ACQUE)</text:p>
          </table:table-cell>
          <table:covered-table-cell table:number-columns-repeated="5"/>
          <table:table-cell office:value-type="string" table:style-name="ce148">
            <text:p>Vedi sezione emissione in acqua tabelle in fondo</text:p>
          </table:table-cell>
          <table:table-cell table:number-columns-repeated="3" table:style-name="ce148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142"/>
          <table:table-cell table:number-columns-repeated="7" table:style-name="ce4"/>
          <table:table-cell table:style-name="ce114"/>
          <table:table-cell table:number-columns-repeated="247" table:style-name="ce4"/>
          <table:table-cell table:number-columns-repeated="16128"/>
        </table:table-row>
        <table:table-row table:style-name="ro8">
          <table:table-cell office:value-type="string" table:style-name="ce88">
            <text:p>Punto emissione</text:p>
          </table:table-cell>
          <table:table-cell office:value-type="string" table:style-name="ce88">
            <text:p>Sistema di trattamento (stadio di trattamento)</text:p>
          </table:table-cell>
          <table:table-cell office:value-type="string" table:style-name="ce88">
            <text:p>Parametri di controllo del processo di tratta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88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149">
            <text:p>vedi sezione emissioni in acqua</text:p>
          </table:table-cell>
          <table:table-cell table:style-name="ce43"/>
          <table:table-cell table:number-columns-repeated="2" table:style-name="ce109"/>
          <table:table-cell table:style-name="ce150"/>
          <table:table-cell table:style-name="ce10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09"/>
          <table:table-cell table:style-name="ce150"/>
          <table:table-cell table:style-name="ce10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style-name="ce74"/>
          <table:table-cell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3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2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249" table:style-name="ce4"/>
          <table:table-cell table:number-columns-repeated="3" table:style-name="ce151"/>
          <table:table-cell table:number-columns-repeated="16128"/>
        </table:table-row>
        <table:table-row table:style-name="ro8">
          <table:table-cell office:value-type="string" table:style-name="ce109">
            <text:p>basamento in cemento con bordi in muratura impermeabilizzato per contenere cer 190812</text:p>
          </table:table-cell>
          <table:table-cell office:value-type="string" table:style-name="ce109">
            <text:p>integrità strutturale e contenimento senza pedite</text:p>
          </table:table-cell>
          <table:table-cell office:value-type="string" table:style-name="ce152">
            <text:p>anno 2018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" table:style-name="ce153"/>
          <table:table-cell office:value-type="date" office:date-value="2019-01-17T00:00:00" table:style-name="ce152">
            <text:p>17-gen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1-29T00:00:00" table:style-name="ce152">
            <text:p>29-gen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2-01T00:00:00" table:style-name="ce152">
            <text:p>01-feb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2-22T00:00:00" table:style-name="ce154">
            <text:p>22-feb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3-12T00:00:00" table:style-name="ce154">
            <text:p>12-ma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3-29T00:00:00" table:style-name="ce154">
            <text:p>29-ma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4-10T00:00:00" table:style-name="ce154">
            <text:p>10-ap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4-30T00:00:00" table:style-name="ce152">
            <text:p>30-ap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5-11T00:00:00" table:style-name="ce152">
            <text:p>11-ma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5-21T00:00:00" table:style-name="ce154">
            <text:p>21-mag</text:p>
          </table:table-cell>
          <table:table-cell office:value-type="string" table:style-name="ce31">
            <text:p>integro/nessuna critiocità</text:p>
          </table:table-cell>
          <table:table-cell table:style-name="ce155"/>
          <table:table-cell table:number-columns-repeated="16379"/>
        </table:table-row>
        <table:table-row table:style-name="ro1">
          <table:table-cell table:number-columns-repeated="2" table:style-name="ce31"/>
          <table:table-cell office:value-type="date" office:date-value="2019-06-14T00:00:00" table:style-name="ce154">
            <text:p>14-giu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6-22T00:00:00" table:style-name="ce154">
            <text:p>22-giu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7-02T00:00:00" table:style-name="ce154">
            <text:p>02-lu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7-26T00:00:00" table:style-name="ce152">
            <text:p>26-lu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8-06T00:00:00" table:style-name="ce152">
            <text:p>06-ago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8-23T00:00:00" table:style-name="ce154">
            <text:p>23-ago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9-11T00:00:00" table:style-name="ce154">
            <text:p>11-set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9-25T00:00:00" table:style-name="ce154">
            <text:p>25-set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10-03T00:00:00" table:style-name="ce154">
            <text:p>03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10-30T00:00:00" table:style-name="ce152">
            <text:p>30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11-15T00:00:00" table:style-name="ce152">
            <text:p>15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1-26T00:00:00" table:style-name="ce154">
            <text:p>26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04T00:00:00" table:style-name="ce154">
            <text:p>04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22T00:00:00" table:style-name="ce154">
            <text:p>22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11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serbatoio metallico posto in basamento in cemento con bordi in muratura impermeabilizzato per contenere cer 130208</text:p>
          </table:table-cell>
          <table:table-cell office:value-type="string" table:style-name="ce109">
            <text:p>integrità strutturale e contenimento senza pedite</text:p>
          </table:table-cell>
          <table:table-cell office:value-type="string" table:style-name="ce152">
            <text:p>anno 2018</text:p>
          </table:table-cell>
          <table:table-cell table:style-name="ce31"/>
          <table:table-cell table:number-columns-repeated="16380"/>
        </table:table-row>
        <table:table-row table:style-name="ro1">
          <table:table-cell table:number-columns-repeated="2" table:style-name="ce153"/>
          <table:table-cell office:value-type="date" office:date-value="2019-01-17T00:00:00" table:style-name="ce152">
            <text:p>17-gen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1-29T00:00:00" table:style-name="ce152">
            <text:p>29-gen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2-01T00:00:00" table:style-name="ce152">
            <text:p>01-feb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2-22T00:00:00" table:style-name="ce154">
            <text:p>22-feb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3-12T00:00:00" table:style-name="ce154">
            <text:p>12-ma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3-29T00:00:00" table:style-name="ce154">
            <text:p>29-ma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4-10T00:00:00" table:style-name="ce154">
            <text:p>10-ap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4-30T00:00:00" table:style-name="ce152">
            <text:p>30-ap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5-11T00:00:00" table:style-name="ce152">
            <text:p>11-ma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5-21T00:00:00" table:style-name="ce154">
            <text:p>21-ma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6-14T00:00:00" table:style-name="ce154">
            <text:p>14-giu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6-22T00:00:00" table:style-name="ce154">
            <text:p>22-giu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7-02T00:00:00" table:style-name="ce154">
            <text:p>02-lu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7-26T00:00:00" table:style-name="ce152">
            <text:p>26-lu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8-06T00:00:00" table:style-name="ce152">
            <text:p>06-ago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8-23T00:00:00" table:style-name="ce154">
            <text:p>23-ago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9-11T00:00:00" table:style-name="ce154">
            <text:p>11-se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9-25T00:00:00" table:style-name="ce154">
            <text:p>25-se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0-03T00:00:00" table:style-name="ce154">
            <text:p>03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10-30T00:00:00" table:style-name="ce152">
            <text:p>30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11-15T00:00:00" table:style-name="ce152">
            <text:p>15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1-26T00:00:00" table:style-name="ce154">
            <text:p>26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04T00:00:00" table:style-name="ce154">
            <text:p>04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22T00:00:00" table:style-name="ce154">
            <text:p>22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4">
            <text:p>3.8.3 <text:s/>Controlli e manutenzione ordinaria impianto di depurazione</text:p>
          </table:table-cell>
          <table:table-cell table:style-name="ce114"/>
          <table:table-cell office:value-type="string" table:style-name="ce114">
            <text:p>(come da prescrizione aia)</text:p>
          </table:table-cell>
          <table:table-cell table:number-columns-repeated="16381"/>
        </table:table-row>
        <table:table-row table:number-rows-repeated="13" table:style-name="ro1">
          <table:table-cell table:number-columns-repeated="256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31"/>
          <table:table-cell table:style-name="ce154"/>
          <table:table-cell table:style-name="ce31"/>
          <table:table-cell table:number-columns-repeated="16380"/>
        </table:table-row>
        <table:table-row table:number-rows-repeated="2" table:style-name="ro1">
          <table:table-cell table:number-columns-repeated="2" table:style-name="ce109"/>
          <table:table-cell table:style-name="ce152"/>
          <table:table-cell table:style-name="ce31"/>
          <table:table-cell table:number-columns-repeated="16380"/>
        </table:table-row>
        <table:table-row table:number-rows-repeated="4" table:style-name="ro1">
          <table:table-cell table:number-columns-repeated="2" table:style-name="ce31"/>
          <table:table-cell table:style-name="ce154"/>
          <table:table-cell table:style-name="ce31"/>
          <table:table-cell table:number-columns-repeated="16380"/>
        </table:table-row>
        <table:table-row table:number-rows-repeated="2" table:style-name="ro1">
          <table:table-cell table:number-columns-repeated="2" table:style-name="ce109"/>
          <table:table-cell table:style-name="ce152"/>
          <table:table-cell table:style-name="ce31"/>
          <table:table-cell table:number-columns-repeated="16380"/>
        </table:table-row>
        <table:table-row table:number-rows-repeated="3" table:style-name="ro1">
          <table:table-cell table:number-columns-repeated="2" table:style-name="ce31"/>
          <table:table-cell table:style-name="ce154"/>
          <table:table-cell table:style-name="ce31"/>
          <table:table-cell table:number-columns-repeated="16380"/>
        </table:table-row>
        <table:table-row table:number-rows-repeated="14"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( controlli mensili)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controllo efficienza sollevamento acceddendo manualmente <text:s/>una delle pompe e verificare il corretto deflusso del liquami in impianto e che il troopo pieno del deflusso non sia intasato</text:p>
          </table:table-cell>
          <table:table-cell office:value-type="date" office:date-value="2019-01-17T00:00:00" table:style-name="ce152">
            <text:p>17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are visivamente dell'efficienza delle elettrosoffianti</text:p>
          </table:table-cell>
          <table:table-cell office:value-type="date" office:date-value="2019-02-01T00:00:00" table:style-name="ce152">
            <text:p>01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controllare che il flusso di fanghi in riciclo sia circa un terzo del flusso dei liquami entranti in impianto</text:p>
          </table:table-cell>
          <table:table-cell office:value-type="date" office:date-value="2019-03-12T00:00:00" table:style-name="ce152">
            <text:p>12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controllare visivamente <text:s/>che la pompa di riciclo della miscela aerata sia funzionante , in caso di fermo temporaneo, effettuare tale controllo riattivando la pompa con swich su ''funzionamento manuale"</text:p>
          </table:table-cell>
          <table:table-cell office:value-type="date" office:date-value="2019-04-30T00:00:00" table:style-name="ce152">
            <text:p>30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o e pulizia filtri captazione aria delle eletrosoffianti</text:p>
          </table:table-cell>
          <table:table-cell office:value-type="date" office:date-value="2019-05-21T00:00:00" table:style-name="ce152">
            <text:p>21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14T00:00:00" table:style-name="ce152">
            <text:p>14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controllo visivo manometro pressione soffianti; non deve essere superiore a 5010mbar</text:p>
          </table:table-cell>
          <table:table-cell office:value-type="date" office:date-value="2019-07-02T00:00:00" table:style-name="ce152">
            <text:p>02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ad intervalli mensili,controllare il riciclo dei fanghi all'ossidazione che non deve superare valori <text:s/>tra 300 e 500 <text:s/>ml dopo un ora al cono Imhoff. In caso contrario resettare <text:s/>le aperture delle valvole a bordo vasca per <text:s/>aumentare la mandata all'inspessimento.<text:s/></text:p>
          </table:table-cell>
          <table:table-cell office:value-type="date" office:date-value="2019-08-06T00:00:00" table:style-name="ce152">
            <text:p>06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o efficienza pompa a membrana ipoclorito</text:p>
          </table:table-cell>
          <table:table-cell office:value-type="date" office:date-value="2019-09-11T00:00:00" table:style-name="ce152">
            <text:p>11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19-10-03T00:00:00" table:style-name="ce152">
            <text:p>03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in caso di malfunzionamento o intasamento delle pompe di funzionamento <text:s/>estrarre tali pompe e disostruirle alla basa nella girante.</text:p>
          </table:table-cell>
          <table:table-cell office:value-type="date" office:date-value="2019-11-15T00:00:00" table:style-name="ce152">
            <text:p>15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controllare <text:s/>visivamente l'efficienza del sistema captativo delle acque di prima pioggia,sia attivando fittiziamente il sensore di pioggia sia attivando manualmente le <text:s/>due pompe coinvolte e osservando lo scarico acqua nela sezione di desoliazione del depuratore.</text:p>
          </table:table-cell>
          <table:table-cell office:value-type="date" office:date-value="2019-12-04T00:00:00" table:style-name="ce152">
            <text:p>04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Controllare con appositi kit che il cloro residuo nela vasca di inspezzione sia attorno 0,2/0,3 mg/l e che sulle pareti nn si siano formate alghhe, larve di insetti o altre forme biologiche.</text:p>
          </table:table-cell>
          <table:table-cell office:value-type="string" table:style-name="ce109">
            <text:p>controlli settimanali</text:p>
          </table:table-cell>
          <table:table-cell table:style-name="ce152"/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19-01-09T00:00:00" table:style-name="ce152">
            <text:p>09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7T00:00:00" table:style-name="ce152">
            <text:p>17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8T00:00:00" table:style-name="ce152">
            <text:p>18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29T00:00:00" table:style-name="ce152">
            <text:p>29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01T00:00:00" table:style-name="ce152">
            <text:p>01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12T00:00:00" table:style-name="ce152">
            <text:p>12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19T00:00:00" table:style-name="ce152">
            <text:p>19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26T00:00:00" table:style-name="ce152">
            <text:p>26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06T00:00:00" table:style-name="ce152">
            <text:p>06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12T00:00:00" table:style-name="ce152">
            <text:p>12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16T00:00:00" table:style-name="ce152">
            <text:p>16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28T00:00:00" table:style-name="ce152">
            <text:p>28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05T00:00:00" table:style-name="ce152">
            <text:p>05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12T00:00:00" table:style-name="ce152">
            <text:p>12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19T00:00:00" table:style-name="ce152">
            <text:p>19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23T00:00:00" table:style-name="ce152">
            <text:p>23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03T00:00:00" table:style-name="ce152">
            <text:p>03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10T00:00:00" table:style-name="ce152">
            <text:p>10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16T00:00:00" table:style-name="ce152">
            <text:p>16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21T00:00:00" table:style-name="ce152">
            <text:p>21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04T00:00:00" table:style-name="ce152">
            <text:p>04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11T00:00:00" table:style-name="ce152">
            <text:p>11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14T00:00:00" table:style-name="ce152">
            <text:p>14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22T00:00:00" table:style-name="ce152">
            <text:p>22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02T00:00:00" table:style-name="ce152">
            <text:p>02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11T00:00:00" table:style-name="ce152">
            <text:p>11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17T00:00:00" table:style-name="ce152">
            <text:p>17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26T00:00:00" table:style-name="ce152">
            <text:p>26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03T00:00:00" table:style-name="ce152">
            <text:p>03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06T00:00:00" table:style-name="ce152">
            <text:p>06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29T00:00:00" table:style-name="ce152">
            <text:p>29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31T00:00:00" table:style-name="ce152">
            <text:p>31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03T00:00:00" table:style-name="ce152">
            <text:p>03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11T00:00:00" table:style-name="ce152">
            <text:p>11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19T00:00:00" table:style-name="ce152">
            <text:p>19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25T00:00:00" table:style-name="ce152">
            <text:p>25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03T00:00:00" table:style-name="ce152">
            <text:p>03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09T00:00:00" table:style-name="ce152">
            <text:p>09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22T00:00:00" table:style-name="ce152">
            <text:p>22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30T00:00:00" table:style-name="ce152">
            <text:p>30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07T00:00:00" table:style-name="ce152">
            <text:p>07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15T00:00:00" table:style-name="ce152">
            <text:p>15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21T00:00:00" table:style-name="ce152">
            <text:p>21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26T00:00:00" table:style-name="ce152">
            <text:p>26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04T00:00:00" table:style-name="ce152">
            <text:p>04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12T00:00:00" table:style-name="ce152">
            <text:p>12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17T00:00:00" table:style-name="ce152">
            <text:p>17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22T00:00:00" table:style-name="ce152">
            <text:p>22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controllare il pH della fossa di ossidazione sia compreso tra 7,5 e 8,5. In caso di apprezzabile discostamento intervenire sui reflui di provenienza,</text:p>
          </table:table-cell>
          <table:table-cell table:style-name="ce109"/>
          <table:table-cell table:style-name="ce152"/>
          <table:table-cell table:style-name="ce31"/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03T00:00:00" table:style-name="ce152">
            <text:p>03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1T00:00:00" table:style-name="ce152">
            <text:p>11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8T00:00:00" table:style-name="ce152">
            <text:p>18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29T00:00:00" table:style-name="ce152">
            <text:p>29-gen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01T00:00:00" table:style-name="ce152">
            <text:p>01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12T00:00:00" table:style-name="ce152">
            <text:p>12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19T00:00:00" table:style-name="ce152">
            <text:p>19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2-26T00:00:00" table:style-name="ce152">
            <text:p>26-feb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06T00:00:00" table:style-name="ce152">
            <text:p>06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12T00:00:00" table:style-name="ce152">
            <text:p>12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23T00:00:00" table:style-name="ce152">
            <text:p>23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3-28T00:00:00" table:style-name="ce152">
            <text:p>28-ma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05T00:00:00" table:style-name="ce152">
            <text:p>05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10T00:00:00" table:style-name="ce152">
            <text:p>10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18T00:00:00" table:style-name="ce152">
            <text:p>18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4-30T00:00:00" table:style-name="ce152">
            <text:p>30-apr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03T00:00:00" table:style-name="ce152">
            <text:p>03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10T00:00:00" table:style-name="ce152">
            <text:p>10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16T00:00:00" table:style-name="ce152">
            <text:p>16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5-21T00:00:00" table:style-name="ce152">
            <text:p>21-ma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04T00:00:00" table:style-name="ce152">
            <text:p>04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11T00:00:00" table:style-name="ce152">
            <text:p>11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14T00:00:00" table:style-name="ce152">
            <text:p>14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6-22T00:00:00" table:style-name="ce152">
            <text:p>22-giu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02T00:00:00" table:style-name="ce152">
            <text:p>02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11T00:00:00" table:style-name="ce152">
            <text:p>11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17T00:00:00" table:style-name="ce152">
            <text:p>17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7-26T00:00:00" table:style-name="ce152">
            <text:p>26-lug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03T00:00:00" table:style-name="ce152">
            <text:p>03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06T00:00:00" table:style-name="ce152">
            <text:p>06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21T00:00:00" table:style-name="ce152">
            <text:p>21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8-31T00:00:00" table:style-name="ce152">
            <text:p>31-ago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03T00:00:00" table:style-name="ce152">
            <text:p>03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11T00:00:00" table:style-name="ce152">
            <text:p>11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19T00:00:00" table:style-name="ce152">
            <text:p>19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9-25T00:00:00" table:style-name="ce152">
            <text:p>25-se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03T00:00:00" table:style-name="ce152">
            <text:p>03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09T00:00:00" table:style-name="ce152">
            <text:p>09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22T00:00:00" table:style-name="ce152">
            <text:p>22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0-30T00:00:00" table:style-name="ce152">
            <text:p>30-ott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07T00:00:00" table:style-name="ce152">
            <text:p>07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16T00:00:00" table:style-name="ce152">
            <text:p>16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21T00:00:00" table:style-name="ce152">
            <text:p>21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1-26T00:00:00" table:style-name="ce152">
            <text:p>26-nov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04T00:00:00" table:style-name="ce152">
            <text:p>04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12T00:00:00" table:style-name="ce152">
            <text:p>12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17T00:00:00" table:style-name="ce152">
            <text:p>17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12-21T00:00:00" table:style-name="ce152">
            <text:p>21-dic</text:p>
          </table:table-cell>
          <table:table-cell office:value-type="string" table:style-name="ce152">
            <text:p>anno 2018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4">
            <text:p>3.8.7 Prove di tenuta vasche/serbatoi interrati<text:s/>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88">
            <text:p>struttura (vasche depurazione)</text:p>
          </table:table-cell>
          <table:table-cell office:value-type="string" table:style-name="ce88">
            <text:p>data verifica effettuata</text:p>
          </table:table-cell>
          <table:table-cell office:value-type="string" table:style-name="ce88">
            <text:p>modalità di rilevazione</text:p>
          </table:table-cell>
          <table:table-cell office:value-type="string" table:style-name="ce88">
            <text:p>frequenza rilevazione</text:p>
          </table:table-cell>
          <table:table-cell office:value-type="string" table:style-name="ce114">
            <text:p>risultato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office:value-type="string" table:style-name="ce109">
            <text:p>vasca /sezione di desoleazione e equalizzazione</text:p>
          </table:table-cell>
          <table:table-cell office:value-type="string" table:style-name="ce109">
            <text:p>dal 19/12/18 al 21/12/2018</text:p>
          </table:table-cell>
          <table:table-cell office:value-type="string" table:style-name="ce152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4"/>
          <table:table-cell table:number-columns-repeated="16378"/>
        </table:table-row>
        <table:table-row table:style-name="ro1">
          <table:table-cell office:value-type="string" table:style-name="ce109">
            <text:p>Vasca/sezione ossidazione,denitrificazione e sedimentazione</text:p>
          </table:table-cell>
          <table:table-cell office:value-type="string" table:style-name="ce109">
            <text:p>dal 19/12/18 al 21/12/2018</text:p>
          </table:table-cell>
          <table:table-cell office:value-type="string" table:style-name="ce152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4"/>
          <table:table-cell table:number-columns-repeated="16378"/>
        </table:table-row>
        <table:table-row table:style-name="ro1">
          <table:table-cell office:value-type="string" table:style-name="ce109">
            <text:p>sezione di clorazione</text:p>
          </table:table-cell>
          <table:table-cell office:value-type="string" table:style-name="ce109">
            <text:p>dal23/11/2018 al 26/11/2018</text:p>
          </table:table-cell>
          <table:table-cell office:value-type="string" table:style-name="ce152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4"/>
          <table:table-cell table:number-columns-repeated="16378"/>
        </table:table-row>
        <table:table-row table:style-name="ro1">
          <table:table-cell office:value-type="string" table:style-name="ce109">
            <text:p>sezione inspessimento</text:p>
          </table:table-cell>
          <table:table-cell office:value-type="string" table:style-name="ce109">
            <text:p>dal23/11/2018 al 26/11/2018</text:p>
          </table:table-cell>
          <table:table-cell office:value-type="string" table:style-name="ce152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4"/>
          <table:table-cell table:number-columns-repeated="16378"/>
        </table:table-row>
        <table:table-row table:style-name="ro1">
          <table:table-cell table:number-columns-repeated="2" table:style-name="ce31"/>
          <table:table-cell table:style-name="ce152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31"/>
          <table:table-cell table:style-name="ce154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109"/>
          <table:table-cell table:style-name="ce152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88">
            <text:p>struttura :serbatoio interrato contenente gasolio(per gruppo continuità)</text:p>
          </table:table-cell>
          <table:table-cell table:number-columns-repeated="3" table:style-name="ce88"/>
          <table:table-cell office:value-type="string" table:style-name="ce114">
            <text:p>risultato</text:p>
          </table:table-cell>
          <table:table-cell table:number-columns-repeated="16379"/>
        </table:table-row>
        <table:table-row table:style-name="ro8">
          <table:table-cell office:value-type="string" table:style-name="ce109">
            <text:p>serbatoio gasolio a servizio gruppo continuità(elettrogeno)</text:p>
          </table:table-cell>
          <table:table-cell office:value-type="date" office:date-value="2018-10-01T00:00:00" table:style-name="ce156">
            <text:p>01/10/2018</text:p>
          </table:table-cell>
          <table:table-cell office:value-type="string" table:style-name="ce152">
            <text:p>prova tenuta eseguita sec:''bonifica tank JMB" , UNICHIM <text:s/>man.195 ediz.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conforme senza perdite di pressione</text:p>
          </table:table-cell>
          <table:table-cell table:number-columns-repeated="16379"/>
        </table:table-row>
        <table:table-row table:style-name="ro1">
          <table:table-cell table:number-columns-repeated="2" table:style-name="ce153"/>
          <table:table-cell table:style-name="ce152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1048269" table:style-name="ro7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8" table:number-columns-repeated="4" table:default-cell-style-name="ce4"/>
        <table:table-column table:style-name="co55" table:number-columns-repeated="9" table:default-cell-style-name="ce4"/>
        <table:table-column table:style-name="co5" table:number-columns-repeated="243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3">
            <text:p>3 – INDICATORI DI PRESTAZIONE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4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9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4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3">
            <text:p>Tabella 3.1.<text:s/><text:span text:style-name="T12">Monitoraggio degli indicatori di performance</text:span>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4" table:style-name="ce114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2">
            <text:p>Indicatore a sua descrizione</text:p>
          </table:table-cell>
          <table:table-cell office:value-type="string" table:style-name="ce42">
            <text:p>Valore annuo misurato</text:p>
          </table:table-cell>
          <table:table-cell office:value-type="string" table:style-name="ce157">
            <text:p>Valore annuo obiettivo</text:p>
          </table:table-cell>
          <table:table-cell office:value-type="string" table:style-name="ce157">
            <text:p>Valore % rispetto all'obiettivo</text:p>
          </table:table-cell>
          <table:table-cell office:value-type="string" table:style-name="ce42">
            <text:p>UM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158"/>
          <table:table-cell office:value-type="percentage" office:value="0" table:formula="msoxl:=#DIV/0!" table:style-name="ce159">
            <text:p>#DIV/0!</text:p>
          </table:table-cell>
          <table:table-cell table:style-name="ce158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58"/>
          <table:table-cell table:number-columns-repeated="2" table:style-name="ce51"/>
          <table:table-cell office:value-type="percentage" office:value="0" table:formula="msoxl:=#DIV/0!" table:style-name="ce160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58"/>
          <table:table-cell table:number-columns-repeated="2" table:style-name="ce51"/>
          <table:table-cell office:value-type="percentage" office:value="0" table:formula="msoxl:=#DIV/0!" table:style-name="ce160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58"/>
          <table:table-cell table:number-columns-repeated="2" table:style-name="ce51"/>
          <table:table-cell office:value-type="percentage" office:value="0" table:formula="msoxl:=#DIV/0!" table:style-name="ce160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58"/>
          <table:table-cell table:number-columns-repeated="2" table:style-name="ce51"/>
          <table:table-cell office:value-type="percentage" office:value="0" table:formula="msoxl:=#DIV/0!" table:style-name="ce160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63"/>
          <table:table-cell office:value-type="string" table:style-name="ce161">
            <text:p>"La situazione economica e finanziaria relativa all'anno 2018 , ha avuto i suoi riflessi negativi sull'attività produttiva in generale, svolta in scala ridotta e con discontinuità , con riduzione drastica delle ore lavorative ed il personale in cassa integrazione.</text:p>
          </table:table-cell>
          <table:table-cell table:number-columns-repeated="4" table:style-name="ce162"/>
          <table:table-cell table:number-columns-repeated="3" table:style-name="ce163"/>
          <table:table-cell table:number-columns-repeated="16373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63"/>
          <table:table-cell office:value-type="string" table:style-name="ce161">
            <text:p>La situazione critica vissuta nell'arco dell'anno, pertanto non consente di dare un giudizio compiuto sul risparmio energetico, sui consumi d'acqua e delle materie prime da cui poter evincere un andamento virtuoso nella gestione aziendale.</text:p>
          </table:table-cell>
          <table:table-cell table:number-columns-repeated="4" table:style-name="ce162"/>
          <table:table-cell table:number-columns-repeated="3" table:style-name="ce163"/>
          <table:table-cell table:number-columns-repeated="16373"/>
        </table:table-row>
        <table:table-row table:style-name="ro1">
          <table:table-cell table:style-name="ce4"/>
          <table:table-cell table:number-columns-repeated="7" table:style-name="ce63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/>
          <table:table-cell table:number-columns-repeated="7" table:style-name="ce63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</table:table>
      <table:table table:name="ALTRE_DICHIARAZIONI" table:style-name="ta4">
        <table:table-column table:style-name="co89" table:default-cell-style-name="ce163"/>
        <table:table-column table:style-name="co43" table:default-cell-style-name="ce163"/>
        <table:table-column table:style-name="co5" table:number-columns-repeated="254" table:default-cell-style-name="ce163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15" table:number-rows-spanned="1" table:style-name="ce164">
            <text:p>ALTRE DICHIARAZIONI</text:p>
          </table:table-cell>
          <table:covered-table-cell table:number-columns-repeated="14"/>
          <table:table-cell table:number-columns-repeated="16369" table:style-name="ce9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17" table:number-rows-spanned="1" table:style-name="ce165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163"/>
          <table:table-cell office:value-type="string" table:style-name="ce163">
            <text:p>Si fa presente cheil reparto di sintesi <text:s/>attualmente non è ancora attivo e quindi i controlli sulle emissionin gassone <text:s/>relativi ai punti E1,E2,E3 e E4 non sono stati effettuati, si precisa <text:s/>inoltre che i 6 <text:s/>serbatoi interrati di cui a tale reparto<text:s/></text:p>
          </table:table-cell>
          <table:table-cell table:number-columns-repeated="253" table:style-name="ce163"/>
          <table:table-cell table:number-columns-repeated="16128"/>
        </table:table-row>
        <table:table-row table:style-name="ro6">
          <table:table-cell table:number-columns-repeated="2" table:style-name="ce163"/>
          <table:table-cell office:value-type="string" table:style-name="ce163">
            <text:p>sono <text:s/>attualmente sempre vuoti per cui non è stata eseguita prova tenuta.</text:p>
          </table:table-cell>
          <table:table-cell table:number-columns-repeated="253" table:style-name="ce163"/>
          <table:table-cell table:number-columns-repeated="16128"/>
        </table:table-row>
        <table:table-row table:style-name="ro6">
          <table:table-cell table:number-columns-repeated="2" table:style-name="ce163"/>
          <table:table-cell office:value-type="string" table:style-name="ce163">
            <text:p>Si precisa che tale reparto è fermo dal 2009 e che dall'anno 2018 anche <text:s/>due repartoi di liofilizzazione sterile sono attualmente fermi.</text:p>
          </table:table-cell>
          <table:table-cell table:number-columns-repeated="253" table:style-name="ce163"/>
          <table:table-cell table:number-columns-repeated="16128"/>
        </table:table-row>
        <table:table-row table:number-rows-repeated="1048566" table:style-name="ro6">
          <table:table-cell table:number-columns-repeated="16384"/>
        </table:table-row>
      </table:table>
      <table:table table:name="Foglio1" table:style-name="ta5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2" table:style-name="ta5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Piranese</meta:initial-creator>
    <dc:creator>User</dc:creator>
    <meta:creation-date>2008-09-08T18:05:56Z</meta:creation-date>
    <dc:date>2019-04-24T08:34:29Z</dc:date>
    <meta:print-date>2019-04-23T10:30:35Z</meta:print-date>
    <meta:editing-cycles>36</meta:editing-cycles>
    <meta:editing-duration>PT15679S</meta:editing-duration>
  </office:meta>
</office:document-meta>
</file>